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2419e" officeooo:paragraph-rsid="0002419e"/>
    </style:style>
    <style:style style:name="P2" style:family="paragraph" style:parent-style-name="Standard">
      <style:text-properties fo:font-weight="normal" officeooo:rsid="0002419e" officeooo:paragraph-rsid="0002419e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41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32"/><text:span text:style-name="T2">ASSOCIATION NATIONALE CLASSE CORMORAN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<text:span text:style-name="T1">Composition du Comité Directeur 2022</text:span></text:p>
      <text:p text:style-name="P1"><text:span text:style-name="T1"/></text:p>
      <text:p text:style-name="P1"><text:span text:style-name="T1"/></text:p>
      <text:p text:style-name="P2">Jacques LEMETAYER, Président</text:p>
      <text:p text:style-name="P2"/>
      <text:p text:style-name="P2">Loïck MEVEL, Vice-Président</text:p>
      <text:p text:style-name="P2"/>
      <text:p text:style-name="P2">Bernard SIMONIN, Trésorier</text:p>
      <text:p text:style-name="P2"/>
      <text:p text:style-name="P2">Bertrand THAMIN, Trésorier Adjoint</text:p>
      <text:p text:style-name="P2"/>
      <text:p text:style-name="P2">Eric GIFFO, Secrétaire Général</text:p>
      <text:p text:style-name="P2"/>
      <text:p text:style-name="P2">Morgane MELL, Secrétaire Générale Adjointe</text:p>
      <text:p text:style-name="P2"/>
      <text:p text:style-name="P2">Michel WOLF, Mesureur de la Classe</text:p>
      <text:p text:style-name="P2"/>
      <text:p text:style-name="P2">Guillaume ARNOUX</text:p>
      <text:p text:style-name="P2"/>
      <text:p text:style-name="P2">Nicolas LE GUILLOU, membres</text:p>
      <text:p text:style-name="P2"/>
      <text:p text:style-name="P2"/>
      <text:p text:style-name="P2">Michel LA CLAVIERE : Président d’Honneu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2T11:35:23.963977532</meta:creation-date>
    <dc:date>2022-06-02T11:40:52.801862408</dc:date>
    <meta:editing-duration>PT5M29S</meta:editing-duration>
    <meta:editing-cycles>1</meta:editing-cycles>
    <meta:document-statistic meta:table-count="0" meta:image-count="0" meta:object-count="0" meta:page-count="1" meta:paragraph-count="12" meta:word-count="49" meta:character-count="410" meta:non-whitespace-character-count="340"/>
    <meta:generator>LibreOffice/6.4.7.2$Linux_X86_64 LibreOffice_project/40$Build-2</meta:generator>
  </office:meta>
</office:document-meta>
</file>