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penSymbol" svg:font-family="OpenSymbol, 'Arial Unicode M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top="0cm" fo:margin-bottom="0cm" loext:contextual-spacing="false" fo:text-align="justify" style:justify-single-word="false"/>
      <style:text-properties officeooo:paragraph-rsid="000b3e69"/>
    </style:style>
    <style:style style:name="P4" style:family="paragraph" style:parent-style-name="Standard">
      <style:paragraph-properties fo:margin-top="0cm" fo:margin-bottom="0cm" loext:contextual-spacing="false" fo:text-align="justify" style:justify-single-word="false"/>
      <style:text-properties officeooo:paragraph-rsid="0023c4a9"/>
    </style:style>
    <style:style style:name="P5" style:family="paragraph" style:parent-style-name="Standard">
      <style:paragraph-properties fo:margin-top="0cm" fo:margin-bottom="0cm" loext:contextual-spacing="false" fo:text-align="justify" style:justify-single-word="false"/>
      <style:text-properties style:font-name="Liberation Serif1" style:font-name-complex="Liberation Serif1"/>
    </style:style>
    <style:style style:name="P6" style:family="paragraph" style:parent-style-name="Standard">
      <style:paragraph-properties fo:margin-top="0cm" fo:margin-bottom="0cm" loext:contextual-spacing="false" fo:text-align="justify" style:justify-single-word="false"/>
      <style:text-properties style:font-name="Liberation Serif1" officeooo:rsid="000b3e69" officeooo:paragraph-rsid="000b3e69" style:font-name-complex="Liberation Serif1"/>
    </style:style>
    <style:style style:name="P7" style:family="paragraph" style:parent-style-name="Standard">
      <style:paragraph-properties fo:margin-top="0cm" fo:margin-bottom="0cm" loext:contextual-spacing="false" fo:text-align="justify" style:justify-single-word="false"/>
      <style:text-properties style:font-name="Liberation Serif1" officeooo:rsid="001ae637" officeooo:paragraph-rsid="000b3e69" style:font-name-complex="Liberation Serif1"/>
    </style:style>
    <style:style style:name="P8" style:family="paragraph" style:parent-style-name="Standard">
      <style:paragraph-properties fo:margin-top="0cm" fo:margin-bottom="0cm" loext:contextual-spacing="false" fo:text-align="justify" style:justify-single-word="false"/>
      <style:text-properties style:font-name="Liberation Serif1" fo:font-weight="bold" style:font-weight-asian="bold" style:font-name-complex="Liberation Serif1"/>
    </style:style>
    <style:style style:name="P9" style:family="paragraph" style:parent-style-name="Standard">
      <style:paragraph-properties fo:margin-top="0cm" fo:margin-bottom="0cm" loext:contextual-spacing="false" fo:text-align="justify" style:justify-single-word="false"/>
      <style:text-properties style:font-name="Liberation Serif1" fo:font-weight="bold" officeooo:rsid="000b3e69" officeooo:paragraph-rsid="000b3e69" style:font-weight-asian="bold" style:font-name-complex="Liberation Serif1"/>
    </style:style>
    <style:style style:name="P10" style:family="paragraph" style:parent-style-name="Standard">
      <style:paragraph-properties fo:margin-top="0cm" fo:margin-bottom="0cm" loext:contextual-spacing="false" fo:text-align="justify" style:justify-single-word="false"/>
      <style:text-properties fo:color="#0000ff" style:font-name="Liberation Serif1" officeooo:rsid="00238c67" officeooo:paragraph-rsid="002870f6" style:font-name-complex="Liberation Serif1"/>
    </style:style>
    <style:style style:name="P11" style:family="paragraph" style:parent-style-name="Standard">
      <style:paragraph-properties fo:margin-top="0cm" fo:margin-bottom="0cm" loext:contextual-spacing="false" fo:text-align="justify" style:justify-single-word="false"/>
      <style:text-properties fo:color="#0000ff" style:font-name="Liberation Serif1" style:text-underline-style="solid" style:text-underline-width="auto" style:text-underline-color="font-color" officeooo:rsid="001c3c60" officeooo:paragraph-rsid="001c3c60" style:font-name-complex="Liberation Serif1"/>
    </style:style>
    <style:style style:name="P12" style:family="paragraph" style:parent-style-name="Standard">
      <style:paragraph-properties fo:margin-top="0cm" fo:margin-bottom="0cm" loext:contextual-spacing="false" fo:text-align="justify" style:justify-single-word="false"/>
      <style:text-properties officeooo:rsid="000b3e69" officeooo:paragraph-rsid="000b3e69"/>
    </style:style>
    <style:style style:name="P13" style:family="paragraph" style:parent-style-name="Standard">
      <style:paragraph-properties fo:margin-top="0cm" fo:margin-bottom="0cm" loext:contextual-spacing="false" fo:text-align="justify" style:justify-single-word="false"/>
      <style:text-properties officeooo:rsid="000b3e69" officeooo:paragraph-rsid="001ae637"/>
    </style:style>
    <style:style style:name="P14" style:family="paragraph" style:parent-style-name="Standard">
      <style:paragraph-properties fo:margin-top="0cm" fo:margin-bottom="0cm" loext:contextual-spacing="false"/>
      <style:text-properties fo:color="#000000" style:font-name="Liberation Serif1" style:font-name-complex="Liberation Serif1"/>
    </style:style>
    <style:style style:name="P15" style:family="paragraph" style:parent-style-name="Standard">
      <style:paragraph-properties fo:margin-top="0cm" fo:margin-bottom="0cm" loext:contextual-spacing="false" fo:text-align="justify" style:justify-single-word="false"/>
      <style:text-properties fo:color="#000000" style:font-name="Liberation Serif1" style:font-name-complex="Liberation Serif1"/>
    </style:style>
    <style:style style:name="P16" style:family="paragraph" style:parent-style-name="Standard">
      <style:paragraph-properties fo:margin-top="0cm" fo:margin-bottom="0cm" loext:contextual-spacing="false" fo:text-align="justify" style:justify-single-word="false"/>
      <style:text-properties fo:color="#000000" style:font-name="Liberation Serif1" officeooo:paragraph-rsid="001c3c60" style:font-name-complex="Liberation Serif1"/>
    </style:style>
    <style:style style:name="P17" style:family="paragraph" style:parent-style-name="Standard">
      <style:paragraph-properties fo:margin-top="0cm" fo:margin-bottom="0cm" loext:contextual-spacing="false" fo:text-align="justify" style:justify-single-word="false"/>
      <style:text-properties fo:color="#000000" style:font-name="Liberation Serif1" officeooo:paragraph-rsid="00316325" style:font-name-complex="Liberation Serif1"/>
    </style:style>
    <style:style style:name="P18" style:family="paragraph" style:parent-style-name="Standard">
      <style:paragraph-properties fo:margin-top="0cm" fo:margin-bottom="0cm" loext:contextual-spacing="false" fo:text-align="justify" style:justify-single-word="false"/>
      <style:text-properties fo:color="#000000" style:font-name="Liberation Serif1" officeooo:paragraph-rsid="002f8ef8" style:font-name-complex="Liberation Serif1"/>
    </style:style>
    <style:style style:name="P19" style:family="paragraph" style:parent-style-name="Standard">
      <style:paragraph-properties fo:margin-top="0cm" fo:margin-bottom="0cm" loext:contextual-spacing="false" fo:text-align="justify" style:justify-single-word="false"/>
      <style:text-properties fo:color="#000000" style:font-name="Liberation Serif1" officeooo:paragraph-rsid="000f0c25" style:font-name-complex="Liberation Serif1"/>
    </style:style>
    <style:style style:name="P20" style:family="paragraph" style:parent-style-name="Standard">
      <style:paragraph-properties fo:margin-top="0cm" fo:margin-bottom="0cm" loext:contextual-spacing="false" fo:text-align="justify" style:justify-single-word="false"/>
      <style:text-properties fo:color="#000000" style:font-name="Liberation Serif1" officeooo:paragraph-rsid="000ee44a" style:font-name-complex="Liberation Serif1"/>
    </style:style>
    <style:style style:name="P21" style:family="paragraph" style:parent-style-name="Standard">
      <style:paragraph-properties fo:margin-top="0cm" fo:margin-bottom="0cm" loext:contextual-spacing="false" fo:text-align="justify" style:justify-single-word="false"/>
      <style:text-properties fo:color="#000000" style:font-name="Liberation Serif1" officeooo:paragraph-rsid="00252a98" style:font-name-complex="Liberation Serif1"/>
    </style:style>
    <style:style style:name="P22" style:family="paragraph" style:parent-style-name="Standard">
      <style:paragraph-properties fo:margin-top="0cm" fo:margin-bottom="0cm" loext:contextual-spacing="false" fo:text-align="justify" style:justify-single-word="false"/>
      <style:text-properties fo:color="#000000" style:font-name="Liberation Serif1" officeooo:rsid="000caf58" officeooo:paragraph-rsid="000caf58" style:font-name-complex="Liberation Serif1"/>
    </style:style>
    <style:style style:name="P23" style:family="paragraph" style:parent-style-name="Standard">
      <style:paragraph-properties fo:margin-top="0cm" fo:margin-bottom="0cm" loext:contextual-spacing="false" fo:text-align="justify" style:justify-single-word="false"/>
      <style:text-properties fo:color="#000000" style:font-name="Liberation Serif1" officeooo:rsid="000caf58" officeooo:paragraph-rsid="001c3c60" style:font-name-complex="Liberation Serif1"/>
    </style:style>
    <style:style style:name="P24" style:family="paragraph" style:parent-style-name="Standard">
      <style:paragraph-properties fo:margin-top="0cm" fo:margin-bottom="0cm" loext:contextual-spacing="false" fo:text-align="justify" style:justify-single-word="false"/>
      <style:text-properties fo:color="#000000" style:font-name="Liberation Serif1" officeooo:rsid="000fc5ef" officeooo:paragraph-rsid="000fc5ef" style:font-name-complex="Liberation Serif1"/>
    </style:style>
    <style:style style:name="P25" style:family="paragraph" style:parent-style-name="Standard">
      <style:paragraph-properties fo:margin-top="0cm" fo:margin-bottom="0cm" loext:contextual-spacing="false" fo:text-align="justify" style:justify-single-word="false"/>
      <style:text-properties fo:color="#000000" style:font-name="Liberation Serif1" officeooo:rsid="00121513" officeooo:paragraph-rsid="00121513" style:font-name-complex="Liberation Serif1"/>
    </style:style>
    <style:style style:name="P26" style:family="paragraph" style:parent-style-name="Standard">
      <style:paragraph-properties fo:margin-top="0cm" fo:margin-bottom="0cm" loext:contextual-spacing="false" fo:text-align="justify" style:justify-single-word="false"/>
      <style:text-properties fo:color="#000000" style:font-name="Liberation Serif1" officeooo:rsid="00140ce3" officeooo:paragraph-rsid="00140ce3" style:font-name-complex="Liberation Serif1"/>
    </style:style>
    <style:style style:name="P27" style:family="paragraph" style:parent-style-name="Standard">
      <style:paragraph-properties fo:margin-top="0cm" fo:margin-bottom="0cm" loext:contextual-spacing="false" fo:text-align="justify" style:justify-single-word="false"/>
      <style:text-properties fo:color="#000000" style:font-name="Liberation Serif1" officeooo:rsid="00140ce3" officeooo:paragraph-rsid="0014ba37" style:font-name-complex="Liberation Serif1"/>
    </style:style>
    <style:style style:name="P28" style:family="paragraph" style:parent-style-name="Standard">
      <style:paragraph-properties fo:margin-top="0cm" fo:margin-bottom="0cm" loext:contextual-spacing="false" fo:text-align="justify" style:justify-single-word="false"/>
      <style:text-properties fo:color="#000000" style:font-name="Liberation Serif1" officeooo:rsid="0014ba37" officeooo:paragraph-rsid="003cc59c" style:font-name-complex="Liberation Serif1"/>
    </style:style>
    <style:style style:name="P29" style:family="paragraph" style:parent-style-name="Standard">
      <style:paragraph-properties fo:margin-top="0cm" fo:margin-bottom="0cm" loext:contextual-spacing="false" fo:text-align="justify" style:justify-single-word="false"/>
      <style:text-properties fo:color="#000000" style:font-name="Liberation Serif1" officeooo:rsid="0014ba37" officeooo:paragraph-rsid="003f8159" style:font-name-complex="Liberation Serif1"/>
    </style:style>
    <style:style style:name="P30" style:family="paragraph" style:parent-style-name="Standard">
      <style:paragraph-properties fo:margin-top="0cm" fo:margin-bottom="0cm" loext:contextual-spacing="false" fo:text-align="justify" style:justify-single-word="false"/>
      <style:text-properties fo:color="#000000" style:font-name="Liberation Serif1" officeooo:rsid="0016b47a" officeooo:paragraph-rsid="000caf58" style:font-name-complex="Liberation Serif1"/>
    </style:style>
    <style:style style:name="P31" style:family="paragraph" style:parent-style-name="Standard">
      <style:paragraph-properties fo:margin-top="0cm" fo:margin-bottom="0cm" loext:contextual-spacing="false" fo:text-align="justify" style:justify-single-word="false"/>
      <style:text-properties fo:color="#000000" style:font-name="Liberation Serif1" officeooo:rsid="0016b47a" officeooo:paragraph-rsid="0016b47a" style:font-name-complex="Liberation Serif1"/>
    </style:style>
    <style:style style:name="P32" style:family="paragraph" style:parent-style-name="Standard">
      <style:paragraph-properties fo:margin-top="0cm" fo:margin-bottom="0cm" loext:contextual-spacing="false" fo:text-align="justify" style:justify-single-word="false"/>
      <style:text-properties fo:color="#000000" style:font-name="Liberation Serif1" officeooo:rsid="0016b47a" officeooo:paragraph-rsid="00275329" style:font-name-complex="Liberation Serif1"/>
    </style:style>
    <style:style style:name="P33" style:family="paragraph" style:parent-style-name="Standard">
      <style:paragraph-properties fo:margin-top="0cm" fo:margin-bottom="0cm" loext:contextual-spacing="false" fo:text-align="justify" style:justify-single-word="false"/>
      <style:text-properties fo:color="#000000" style:font-name="Liberation Serif1" officeooo:rsid="0016b47a" officeooo:paragraph-rsid="00214536" style:font-name-complex="Liberation Serif1"/>
    </style:style>
    <style:style style:name="P34" style:family="paragraph" style:parent-style-name="Standard">
      <style:paragraph-properties fo:margin-top="0cm" fo:margin-bottom="0cm" loext:contextual-spacing="false" fo:text-align="justify" style:justify-single-word="false"/>
      <style:text-properties fo:color="#000000" style:font-name="Liberation Serif1" officeooo:rsid="00182976" officeooo:paragraph-rsid="00182976" style:font-name-complex="Liberation Serif1"/>
    </style:style>
    <style:style style:name="P35" style:family="paragraph" style:parent-style-name="Standard">
      <style:paragraph-properties fo:margin-top="0cm" fo:margin-bottom="0cm" loext:contextual-spacing="false" fo:text-align="justify" style:justify-single-word="false"/>
      <style:text-properties fo:color="#000000" style:font-name="Liberation Serif1" officeooo:rsid="00182976" officeooo:paragraph-rsid="0048e9c8" style:font-name-complex="Liberation Serif1"/>
    </style:style>
    <style:style style:name="P36" style:family="paragraph" style:parent-style-name="Standard">
      <style:paragraph-properties fo:margin-top="0cm" fo:margin-bottom="0cm" loext:contextual-spacing="false" fo:text-align="justify" style:justify-single-word="false"/>
      <style:text-properties fo:color="#000000" style:font-name="Liberation Serif1" officeooo:rsid="00396a99" officeooo:paragraph-rsid="00396a99" style:font-name-complex="Liberation Serif1"/>
    </style:style>
    <style:style style:name="P37" style:family="paragraph" style:parent-style-name="Standard">
      <style:paragraph-properties fo:margin-top="0cm" fo:margin-bottom="0cm" loext:contextual-spacing="false" fo:text-align="justify" style:justify-single-word="false"/>
      <style:text-properties fo:color="#000000" style:font-name="Liberation Serif1" officeooo:rsid="003cc59c" officeooo:paragraph-rsid="003cc59c" style:font-name-complex="Liberation Serif1"/>
    </style:style>
    <style:style style:name="P38" style:family="paragraph" style:parent-style-name="Standard">
      <style:paragraph-properties fo:margin-top="0cm" fo:margin-bottom="0cm" loext:contextual-spacing="false" fo:text-align="justify" style:justify-single-word="false"/>
      <style:text-properties fo:color="#000000" style:font-name="Liberation Serif1" officeooo:rsid="0022723a" officeooo:paragraph-rsid="00433f0a" style:font-name-complex="Liberation Serif1"/>
    </style:style>
    <style:style style:name="P39" style:family="paragraph" style:parent-style-name="Standard">
      <style:paragraph-properties fo:margin-top="0cm" fo:margin-bottom="0cm" loext:contextual-spacing="false" fo:text-align="justify" style:justify-single-word="false"/>
      <style:text-properties fo:color="#000000" style:font-name="Liberation Serif1" officeooo:rsid="0022723a" officeooo:paragraph-rsid="0022723a" style:font-name-complex="Liberation Serif1"/>
    </style:style>
    <style:style style:name="P40" style:family="paragraph" style:parent-style-name="Standard">
      <style:paragraph-properties fo:margin-top="0cm" fo:margin-bottom="0cm" loext:contextual-spacing="false" fo:text-align="justify" style:justify-single-word="false"/>
      <style:text-properties fo:color="#000000" style:font-name="Liberation Serif1" officeooo:rsid="00433f0a" officeooo:paragraph-rsid="00433f0a" style:font-name-complex="Liberation Serif1"/>
    </style:style>
    <style:style style:name="P41" style:family="paragraph" style:parent-style-name="Standard">
      <style:paragraph-properties fo:margin-top="0cm" fo:margin-bottom="0cm" loext:contextual-spacing="false" fo:text-align="justify" style:justify-single-word="false"/>
      <style:text-properties fo:color="#000000" style:font-name="Liberation Serif1" officeooo:rsid="0011179e" officeooo:paragraph-rsid="0011179e" style:font-name-complex="Liberation Serif1"/>
    </style:style>
    <style:style style:name="P42" style:family="paragraph" style:parent-style-name="Standard">
      <style:paragraph-properties fo:margin-top="0cm" fo:margin-bottom="0cm" loext:contextual-spacing="false" fo:text-align="justify" style:justify-single-word="false"/>
      <style:text-properties fo:color="#000000" style:font-name="Liberation Serif1" officeooo:rsid="00238c67" officeooo:paragraph-rsid="002870f6" style:font-name-complex="Liberation Serif1"/>
    </style:style>
    <style:style style:name="P43" style:family="paragraph" style:parent-style-name="Standard">
      <style:paragraph-properties fo:margin-top="0cm" fo:margin-bottom="0cm" loext:contextual-spacing="false" fo:text-align="justify" style:justify-single-word="false"/>
      <style:text-properties fo:color="#000000" style:font-name="Liberation Serif1" officeooo:rsid="00238c67" officeooo:paragraph-rsid="00238c67" style:font-name-complex="Liberation Serif1"/>
    </style:style>
    <style:style style:name="P44" style:family="paragraph" style:parent-style-name="Standard">
      <style:paragraph-properties fo:margin-top="0cm" fo:margin-bottom="0cm" loext:contextual-spacing="false" fo:text-align="justify" style:justify-single-word="false"/>
      <style:text-properties fo:color="#000000" style:font-name="Liberation Serif1" officeooo:rsid="00252a98" officeooo:paragraph-rsid="00252a98" style:font-name-complex="Liberation Serif1"/>
    </style:style>
    <style:style style:name="P45" style:family="paragraph" style:parent-style-name="Standard">
      <style:paragraph-properties fo:margin-top="0cm" fo:margin-bottom="0cm" loext:contextual-spacing="false"/>
      <style:text-properties fo:color="#000000" style:font-name="Liberation Serif1" officeooo:rsid="00252a98" officeooo:paragraph-rsid="00252a98" style:font-name-complex="Liberation Serif1"/>
    </style:style>
    <style:style style:name="P46" style:family="paragraph" style:parent-style-name="Standard">
      <style:paragraph-properties fo:margin-top="0cm" fo:margin-bottom="0cm" loext:contextual-spacing="false" fo:text-align="justify" style:justify-single-word="false"/>
      <style:text-properties fo:color="#000000" style:font-name="Liberation Serif1" officeooo:rsid="000ee44a" officeooo:paragraph-rsid="00252a98" style:font-name-complex="Liberation Serif1"/>
    </style:style>
    <style:style style:name="P47"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121513" officeooo:paragraph-rsid="00121513" style:font-name-complex="Liberation Serif1"/>
    </style:style>
    <style:style style:name="P48"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140ce3" officeooo:paragraph-rsid="0014ba37" style:font-name-complex="Liberation Serif1"/>
    </style:style>
    <style:style style:name="P49"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275329" officeooo:paragraph-rsid="000fc5ef" style:font-name-complex="Liberation Serif1"/>
    </style:style>
    <style:style style:name="P50"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14ba37" officeooo:paragraph-rsid="0014ba37" style:font-name-complex="Liberation Serif1"/>
    </style:style>
    <style:style style:name="P51"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182976" officeooo:paragraph-rsid="000caf58" style:font-name-complex="Liberation Serif1"/>
    </style:style>
    <style:style style:name="P52"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182976" officeooo:paragraph-rsid="001c3c60" style:font-name-complex="Liberation Serif1"/>
    </style:style>
    <style:style style:name="P53"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0caf58" officeooo:paragraph-rsid="001c3c60" style:font-name-complex="Liberation Serif1"/>
    </style:style>
    <style:style style:name="P54"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2d7569" officeooo:paragraph-rsid="002d7569" style:font-name-complex="Liberation Serif1"/>
    </style:style>
    <style:style style:name="P55" style:family="paragraph" style:parent-style-name="Standard">
      <style:paragraph-properties fo:margin-top="0cm" fo:margin-bottom="0cm" loext:contextual-spacing="false"/>
      <style:text-properties fo:color="#000000" style:font-name="Liberation Serif1" style:text-underline-style="solid" style:text-underline-width="auto" style:text-underline-color="font-color" officeooo:rsid="00252a98" officeooo:paragraph-rsid="00252a98" style:font-name-complex="Liberation Serif1"/>
    </style:style>
    <style:style style:name="P56"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fo:font-weight="bold" officeooo:paragraph-rsid="00316325" style:font-weight-asian="bold" style:font-name-complex="Liberation Serif1" style:font-weight-complex="bold"/>
    </style:style>
    <style:style style:name="P57"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fo:font-weight="normal" style:font-weight-asian="normal" style:font-name-complex="Liberation Serif1" style:font-weight-complex="normal"/>
    </style:style>
    <style:style style:name="P58" style:family="paragraph" style:parent-style-name="Standard">
      <style:paragraph-properties fo:margin-top="0cm" fo:margin-bottom="0cm" loext:contextual-spacing="false" fo:text-align="justify" style:justify-single-word="false"/>
      <style:text-properties fo:color="#000000" style:font-name="Liberation Serif1" fo:font-size="14pt" style:text-underline-style="solid" style:text-underline-width="auto" style:text-underline-color="font-color" officeooo:rsid="001c3c60" officeooo:paragraph-rsid="001c3c60" style:font-size-asian="14pt" style:font-name-complex="Liberation Serif1" style:font-size-complex="14pt"/>
    </style:style>
    <style:style style:name="P59" style:family="paragraph" style:parent-style-name="Standard">
      <style:paragraph-properties fo:margin-top="0cm" fo:margin-bottom="0cm" loext:contextual-spacing="false" fo:text-align="justify" style:justify-single-word="false"/>
      <style:text-properties fo:color="#000000" style:font-name="Liberation Serif1" style:text-underline-style="none" officeooo:rsid="001c3c60" officeooo:paragraph-rsid="001c3c60" style:font-name-complex="Liberation Serif1"/>
    </style:style>
    <style:style style:name="P60" style:family="paragraph" style:parent-style-name="Standard">
      <style:paragraph-properties fo:margin-top="0cm" fo:margin-bottom="0cm" loext:contextual-spacing="false" fo:text-align="justify" style:justify-single-word="false"/>
      <style:text-properties fo:color="#000000" style:font-name="Liberation Serif1" style:text-underline-style="none" officeooo:rsid="000caf58" officeooo:paragraph-rsid="001c3c60" style:font-name-complex="Liberation Serif1"/>
    </style:style>
    <style:style style:name="P61" style:family="paragraph" style:parent-style-name="Standard">
      <style:paragraph-properties fo:margin-top="0cm" fo:margin-bottom="0cm" loext:contextual-spacing="false" fo:text-align="justify" style:justify-single-word="false"/>
      <style:text-properties fo:color="#000000" style:font-name="Liberation Serif1" fo:font-style="normal" style:text-underline-style="solid" style:text-underline-width="auto" style:text-underline-color="font-color" officeooo:rsid="000caf58" officeooo:paragraph-rsid="00316325" style:font-style-asian="normal" style:font-name-complex="Liberation Serif1" style:font-style-complex="normal"/>
    </style:style>
    <style:style style:name="P62" style:family="paragraph" style:parent-style-name="Standard">
      <style:paragraph-properties fo:margin-top="0cm" fo:margin-bottom="0cm" loext:contextual-spacing="false" fo:text-align="justify" style:justify-single-word="false"/>
      <style:text-properties fo:color="#000000" style:font-name="Liberation Serif1" fo:font-style="normal" style:text-underline-style="solid" style:text-underline-width="auto" style:text-underline-color="font-color" officeooo:rsid="0032ceb4" officeooo:paragraph-rsid="0032ceb4" style:font-style-asian="normal" style:font-name-complex="Liberation Serif1" style:font-style-complex="normal"/>
    </style:style>
    <style:style style:name="P63" style:family="paragraph" style:parent-style-name="Standard">
      <style:paragraph-properties fo:margin-top="0cm" fo:margin-bottom="0cm" loext:contextual-spacing="false" fo:text-align="justify" style:justify-single-word="false"/>
      <style:text-properties fo:color="#000000" style:font-name="Liberation Serif1" fo:font-style="normal" style:text-underline-style="solid" style:text-underline-width="auto" style:text-underline-color="font-color" fo:font-weight="bold" officeooo:rsid="0021fca1" officeooo:paragraph-rsid="00316325" style:font-style-asian="normal" style:font-weight-asian="bold" style:font-name-complex="Liberation Serif1" style:font-style-complex="normal" style:font-weight-complex="bold"/>
    </style:style>
    <style:style style:name="P64" style:family="paragraph" style:parent-style-name="Standard">
      <style:paragraph-properties fo:margin-top="0cm" fo:margin-bottom="0cm" loext:contextual-spacing="false" fo:text-align="justify" style:justify-single-word="false"/>
      <style:text-properties fo:color="#000000" style:font-name="Liberation Serif1" fo:font-style="normal" officeooo:rsid="00182976" officeooo:paragraph-rsid="001f649c" style:font-style-asian="normal" style:font-name-complex="Liberation Serif1" style:font-style-complex="normal"/>
    </style:style>
    <style:style style:name="P65" style:family="paragraph" style:parent-style-name="Standard">
      <style:paragraph-properties fo:margin-top="0cm" fo:margin-bottom="0cm" loext:contextual-spacing="false" fo:text-align="justify" style:justify-single-word="false"/>
      <style:text-properties fo:color="#000000" style:font-name="Liberation Serif1" fo:font-style="normal" officeooo:rsid="00182976" officeooo:paragraph-rsid="001e3d42" style:font-style-asian="normal" style:font-name-complex="Liberation Serif1" style:font-style-complex="normal"/>
    </style:style>
    <style:style style:name="P66" style:family="paragraph" style:parent-style-name="Standard">
      <style:paragraph-properties fo:margin-top="0cm" fo:margin-bottom="0cm" loext:contextual-spacing="false" fo:text-align="justify" style:justify-single-word="false"/>
      <style:text-properties fo:color="#000000" style:font-name="Liberation Serif1" fo:font-style="normal" officeooo:paragraph-rsid="001f649c" style:font-style-asian="normal" style:font-name-complex="Liberation Serif1" style:font-style-complex="normal"/>
    </style:style>
    <style:style style:name="P67" style:family="paragraph" style:parent-style-name="Standard">
      <style:paragraph-properties fo:margin-top="0cm" fo:margin-bottom="0cm" loext:contextual-spacing="false" fo:text-align="justify" style:justify-single-word="false"/>
      <style:text-properties fo:color="#000000" style:font-name="Liberation Serif1" fo:font-style="normal" officeooo:rsid="0032ceb4" officeooo:paragraph-rsid="0032ceb4" style:font-style-asian="normal" style:font-name-complex="Liberation Serif1" style:font-style-complex="normal"/>
    </style:style>
    <style:style style:name="P68" style:family="paragraph" style:parent-style-name="Standard">
      <style:paragraph-properties fo:margin-top="0cm" fo:margin-bottom="0cm" loext:contextual-spacing="false" fo:text-align="justify" style:justify-single-word="false"/>
      <style:text-properties fo:color="#000000" style:font-name="Liberation Serif1" fo:font-style="normal" officeooo:rsid="000caf58" officeooo:paragraph-rsid="001e3d42" style:font-style-asian="normal" style:font-name-complex="Liberation Serif1" style:font-style-complex="normal"/>
    </style:style>
    <style:style style:name="P69" style:family="paragraph" style:parent-style-name="Standard">
      <style:paragraph-properties fo:margin-top="0cm" fo:margin-bottom="0cm" loext:contextual-spacing="false" fo:text-align="justify" style:justify-single-word="false"/>
      <style:text-properties fo:color="#000000" style:font-name="Liberation Serif1" fo:font-style="normal" officeooo:rsid="0016b47a" officeooo:paragraph-rsid="00214536" style:font-style-asian="normal" style:font-name-complex="Liberation Serif1" style:font-style-complex="normal"/>
    </style:style>
    <style:style style:name="P70" style:family="paragraph" style:parent-style-name="Standard">
      <style:paragraph-properties fo:margin-top="0cm" fo:margin-bottom="0cm" loext:contextual-spacing="false" fo:text-align="justify" style:justify-single-word="false"/>
      <style:text-properties fo:color="#000000" style:font-name="Liberation Serif1" fo:font-style="normal" style:text-underline-style="none" fo:font-weight="normal" officeooo:rsid="0021fca1" officeooo:paragraph-rsid="00316325" style:font-style-asian="normal" style:font-weight-asian="normal" style:font-name-complex="Liberation Serif1" style:font-style-complex="normal" style:font-weight-complex="normal"/>
    </style:style>
    <style:style style:name="P71" style:family="paragraph" style:parent-style-name="Standard">
      <style:paragraph-properties fo:margin-top="0cm" fo:margin-bottom="0cm" loext:contextual-spacing="false" fo:text-align="justify" style:justify-single-word="false"/>
      <style:text-properties fo:color="#000000" style:font-name="Liberation Serif1" fo:font-style="normal" style:text-underline-style="none" officeooo:rsid="00182976" officeooo:paragraph-rsid="001e3d42" style:font-style-asian="normal" style:font-name-complex="Liberation Serif1" style:font-style-complex="normal"/>
    </style:style>
    <style:style style:name="P72" style:family="paragraph" style:parent-style-name="Standard">
      <style:paragraph-properties fo:margin-top="0cm" fo:margin-bottom="0cm" loext:contextual-spacing="false" fo:text-align="justify" style:justify-single-word="false"/>
      <style:text-properties fo:color="#000000" style:font-name="Liberation Serif1" fo:font-weight="bold" style:font-weight-asian="bold" style:font-name-complex="Liberation Serif1"/>
    </style:style>
    <style:style style:name="P73" style:family="paragraph" style:parent-style-name="Standard">
      <style:paragraph-properties fo:margin-top="0cm" fo:margin-bottom="0cm" loext:contextual-spacing="false" fo:text-align="justify" style:justify-single-word="false"/>
      <style:text-properties fo:color="#000000" style:font-name="Liberation Serif1" fo:font-weight="bold" officeooo:paragraph-rsid="00316325" style:font-weight-asian="bold" style:font-name-complex="Liberation Serif1"/>
    </style:style>
    <style:style style:name="P74" style:family="paragraph" style:parent-style-name="Standard">
      <style:paragraph-properties fo:margin-top="0cm" fo:margin-bottom="0cm" loext:contextual-spacing="false" fo:text-align="justify" style:justify-single-word="false"/>
      <style:text-properties fo:color="#000000" style:font-name="Liberation Serif1" fo:font-weight="bold" style:font-weight-asian="bold" style:font-name-complex="Liberation Serif1" style:font-weight-complex="bold"/>
    </style:style>
    <style:style style:name="P75" style:family="paragraph" style:parent-style-name="Standard">
      <style:paragraph-properties fo:margin-top="0cm" fo:margin-bottom="0cm" loext:contextual-spacing="false" fo:text-align="justify" style:justify-single-word="false"/>
      <style:text-properties fo:color="#000000" style:font-name="Liberation Serif1" fo:font-weight="bold" officeooo:rsid="00238c67" officeooo:paragraph-rsid="002870f6" style:font-weight-asian="bold" style:font-name-complex="Liberation Serif1" style:font-weight-complex="bold"/>
    </style:style>
    <style:style style:name="P76" style:family="paragraph" style:parent-style-name="Standard">
      <style:paragraph-properties fo:margin-top="0cm" fo:margin-bottom="0cm" loext:contextual-spacing="false" fo:text-align="justify" style:justify-single-word="false"/>
      <style:text-properties fo:color="#000000" style:font-name="Liberation Serif1" fo:font-weight="bold" officeooo:rsid="00433f0a" officeooo:paragraph-rsid="0047d080" style:font-weight-asian="bold" style:font-name-complex="Liberation Serif1"/>
    </style:style>
    <style:style style:name="P77" style:family="paragraph" style:parent-style-name="Standard">
      <style:paragraph-properties fo:margin-top="0cm" fo:margin-bottom="0cm" loext:contextual-spacing="false" fo:text-align="justify" style:justify-single-word="false"/>
      <style:text-properties fo:color="#000000" style:font-name="Liberation Serif1" fo:font-style="italic" officeooo:paragraph-rsid="001c3c60" style:font-style-asian="italic" style:font-name-complex="Liberation Serif1" style:font-style-complex="italic"/>
    </style:style>
    <style:style style:name="P78" style:family="paragraph" style:parent-style-name="Standard">
      <style:paragraph-properties fo:margin-top="0cm" fo:margin-bottom="0cm" loext:contextual-spacing="false" fo:text-align="center" style:justify-single-word="false"/>
      <style:text-properties fo:color="#000000" style:font-name="Liberation Serif1" fo:font-size="10pt" officeooo:paragraph-rsid="00252a98" style:font-size-asian="10pt" style:font-name-complex="Liberation Serif1" style:font-size-complex="10pt"/>
    </style:style>
    <style:style style:name="P79" style:family="paragraph" style:parent-style-name="Standard">
      <style:paragraph-properties fo:margin-top="0cm" fo:margin-bottom="0cm" loext:contextual-spacing="false" fo:text-align="justify" style:justify-single-word="false"/>
      <style:text-properties fo:color="#000000"/>
    </style:style>
    <style:style style:name="P80" style:family="paragraph" style:parent-style-name="Standard">
      <style:paragraph-properties fo:margin-top="0cm" fo:margin-bottom="0cm" loext:contextual-spacing="false" fo:text-align="justify" style:justify-single-word="false"/>
      <style:text-properties fo:color="#000000" officeooo:paragraph-rsid="00316325"/>
    </style:style>
    <style:style style:name="P81" style:family="paragraph" style:parent-style-name="Standard">
      <style:paragraph-properties fo:margin-top="0cm" fo:margin-bottom="0cm" loext:contextual-spacing="false" fo:text-align="justify" style:justify-single-word="false"/>
      <style:text-properties fo:color="#000000" officeooo:paragraph-rsid="002f8ef8"/>
    </style:style>
    <style:style style:name="P82" style:family="paragraph" style:parent-style-name="Standard">
      <style:paragraph-properties fo:margin-top="0cm" fo:margin-bottom="0cm" loext:contextual-spacing="false" fo:text-align="justify" style:justify-single-word="false"/>
      <style:text-properties fo:color="#000000" officeooo:rsid="0021fca1" officeooo:paragraph-rsid="0021fca1"/>
    </style:style>
    <style:style style:name="P83" style:family="paragraph" style:parent-style-name="Standard">
      <style:paragraph-properties fo:margin-top="0cm" fo:margin-bottom="0cm" loext:contextual-spacing="false" fo:text-align="justify" style:justify-single-word="false"/>
      <style:text-properties fo:color="#000000" officeooo:rsid="0011179e" officeooo:paragraph-rsid="0011179e"/>
    </style:style>
    <style:style style:name="P84" style:family="paragraph" style:parent-style-name="Standard">
      <style:paragraph-properties fo:margin-top="0cm" fo:margin-bottom="0cm" loext:contextual-spacing="false" fo:text-align="justify" style:justify-single-word="false"/>
      <style:text-properties officeooo:rsid="00396a99" officeooo:paragraph-rsid="00396a99"/>
    </style:style>
    <style:style style:name="P85" style:family="paragraph" style:parent-style-name="Standard">
      <style:paragraph-properties fo:margin-top="0cm" fo:margin-bottom="0cm" loext:contextual-spacing="false" fo:padding-left="0.141cm" fo:padding-right="0.141cm" fo:padding-top="0.035cm" fo:padding-bottom="0.035cm" fo:border="2.49pt solid #000080"/>
    </style:style>
    <style:style style:name="P86" style:family="paragraph" style:parent-style-name="Standard">
      <style:paragraph-properties fo:margin-left="0cm" fo:margin-right="0cm" fo:margin-top="0cm" fo:margin-bottom="0cm" loext:contextual-spacing="false" fo:text-indent="1.249cm" style:auto-text-indent="false" fo:padding-left="0.141cm" fo:padding-right="0.141cm" fo:padding-top="0.035cm" fo:padding-bottom="0.035cm" fo:border="2.49pt solid #000080"/>
    </style:style>
    <style:style style:name="P87" style:family="paragraph" style:parent-style-name="Standard">
      <style:paragraph-properties fo:margin-left="0cm" fo:margin-right="0cm" fo:margin-top="0cm" fo:margin-bottom="0cm" loext:contextual-spacing="false" fo:text-indent="1.249cm" style:auto-text-indent="false" fo:padding-left="0.141cm" fo:padding-right="0.141cm" fo:padding-top="0.035cm" fo:padding-bottom="0.035cm" fo:border="2.49pt solid #000080"/>
      <style:text-properties fo:color="#365f91" style:font-name="Liberation Serif1" fo:font-size="18pt" style:font-size-asian="18pt" style:font-name-complex="Liberation Serif1" style:font-size-complex="18pt"/>
    </style:style>
    <style:style style:name="P88" style:family="paragraph" style:parent-style-name="Standard">
      <style:text-properties fo:color="#000000" style:font-name="Liberation Serif1" fo:font-size="14pt" style:text-underline-style="solid" style:text-underline-width="auto" style:text-underline-color="font-color" officeooo:rsid="000caf58" officeooo:paragraph-rsid="000caf58" style:font-size-asian="14pt" style:font-name-complex="Liberation Serif1" style:font-size-complex="14pt"/>
    </style:style>
    <style:style style:name="P89" style:family="paragraph" style:parent-style-name="Standard">
      <style:text-properties fo:color="#000000" style:font-name="Liberation Serif1" fo:font-size="10pt" style:text-underline-style="none" officeooo:rsid="0025d6de" officeooo:paragraph-rsid="0025d6de" style:font-size-asian="8.75pt" style:font-name-complex="Liberation Serif1" style:font-size-complex="10pt"/>
    </style:style>
    <style:style style:name="P90" style:family="paragraph" style:parent-style-name="Standard">
      <style:text-properties fo:color="#000000" style:font-name="Liberation Serif1" style:font-name-complex="Liberation Serif1"/>
    </style:style>
    <style:style style:name="P91" style:family="paragraph" style:parent-style-name="Standard">
      <style:paragraph-properties fo:text-align="justify" style:justify-single-word="false"/>
      <style:text-properties fo:color="#000000" style:font-name="Liberation Serif1" style:font-name-complex="Liberation Serif1"/>
    </style:style>
    <style:style style:name="P92" style:family="paragraph" style:parent-style-name="Standard">
      <style:paragraph-properties fo:margin-left="1.658cm" fo:margin-right="0cm" fo:orphans="0" fo:widows="0" fo:text-indent="-1.27cm" style:auto-text-indent="false">
        <style:tab-stops>
          <style:tab-stop style:position="0.388cm"/>
          <style:tab-stop style:position="1.27cm"/>
        </style:tab-stops>
      </style:paragraph-properties>
      <style:text-properties fo:color="#000000" style:font-name="Liberation Serif1" style:font-name-complex="Liberation Serif1" style:font-weight-complex="bold"/>
    </style:style>
    <style:style style:name="P93" style:family="paragraph" style:parent-style-name="Standard">
      <style:paragraph-properties fo:margin-left="1.658cm" fo:margin-right="0cm" fo:orphans="0" fo:widows="0" fo:text-indent="-1.27cm" style:auto-text-indent="false">
        <style:tab-stops>
          <style:tab-stop style:position="0.388cm"/>
          <style:tab-stop style:position="1.27cm"/>
        </style:tab-stops>
      </style:paragraph-properties>
      <style:text-properties fo:color="#000000" style:font-name="Liberation Serif1" officeooo:paragraph-rsid="00508509" style:font-name-complex="Liberation Serif1" style:font-weight-complex="bold"/>
    </style:style>
    <style:style style:name="P94" style:family="paragraph" style:parent-style-name="Standard">
      <style:paragraph-properties fo:margin-left="1.658cm" fo:margin-right="0cm" fo:orphans="0" fo:widows="0" fo:text-indent="-1.27cm" style:auto-text-indent="false">
        <style:tab-stops>
          <style:tab-stop style:position="0.388cm"/>
          <style:tab-stop style:position="1.27cm"/>
        </style:tab-stops>
      </style:paragraph-properties>
      <style:text-properties fo:color="#000000" style:font-name="Liberation Serif1" fo:font-style="italic" style:font-style-asian="italic" style:font-name-complex="Liberation Serif1" style:font-style-complex="italic" style:font-weight-complex="bold"/>
    </style:style>
    <style:style style:name="P95" style:family="paragraph" style:parent-style-name="Standard">
      <style:paragraph-properties fo:margin-left="1.111cm" fo:margin-right="0cm" fo:margin-top="0cm" fo:margin-bottom="0cm" loext:contextual-spacing="false" fo:text-align="justify" style:justify-single-word="false" fo:text-indent="-0.476cm" style:auto-text-indent="false"/>
      <style:text-properties fo:color="#000000" style:font-name="Liberation Serif1" style:text-underline-style="solid" style:text-underline-width="auto" style:text-underline-color="font-color" fo:font-weight="bold" officeooo:paragraph-rsid="00316325" style:font-weight-asian="bold" style:font-name-complex="Liberation Serif1" style:font-weight-complex="bold"/>
    </style:style>
    <style:style style:name="P96" style:family="paragraph" style:parent-style-name="Standard">
      <style:paragraph-properties fo:margin-left="0.741cm" fo:margin-right="0cm" fo:margin-top="0cm" fo:margin-bottom="0cm" loext:contextual-spacing="false" fo:text-align="justify" style:justify-single-word="false" fo:text-indent="-0.45cm" style:auto-text-indent="false"/>
      <style:text-properties fo:color="#000000" style:font-name="Liberation Serif1" fo:font-weight="bold" officeooo:paragraph-rsid="00316325" style:font-weight-asian="bold" style:font-name-complex="Liberation Serif1" style:font-weight-complex="bold"/>
    </style:style>
    <style:style style:name="P97" style:family="paragraph" style:parent-style-name="Standard">
      <style:paragraph-properties fo:margin-left="0.741cm" fo:margin-right="0cm" fo:margin-top="0cm" fo:margin-bottom="0cm" loext:contextual-spacing="false" fo:text-align="justify" style:justify-single-word="false" fo:text-indent="-0.45cm" style:auto-text-indent="false"/>
      <style:text-properties fo:color="#000000" style:font-name="Liberation Serif1" fo:font-style="normal" officeooo:rsid="00182976" officeooo:paragraph-rsid="00316325" style:font-style-asian="normal" style:font-name-complex="Liberation Serif1" style:font-style-complex="normal"/>
    </style:style>
    <style:style style:name="P98" style:family="paragraph" style:parent-style-name="Standard">
      <style:paragraph-properties fo:margin-left="0.741cm" fo:margin-right="0cm" fo:margin-top="0cm" fo:margin-bottom="0cm" loext:contextual-spacing="false" fo:text-align="justify" style:justify-single-word="false" fo:text-indent="-0.45cm" style:auto-text-indent="false"/>
      <style:text-properties fo:color="#000000" fo:font-style="italic" officeooo:paragraph-rsid="00316325" style:font-style-asian="italic" style:font-style-complex="italic"/>
    </style:style>
    <style:style style:name="P9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fo:color="#000000" style:font-name="Liberation Serif1" style:font-name-complex="Liberation Serif1" fo:hyphenate="false" fo:hyphenation-remain-char-count="2" fo:hyphenation-push-char-count="2" loext:hyphenation-no-caps="false"/>
    </style:style>
    <style:style style:name="P100" style:family="paragraph" style:parent-style-name="Standard">
      <style:paragraph-properties fo:margin-left="1.658cm" fo:margin-right="0.026cm" fo:orphans="0" fo:widows="0" fo:text-indent="-1.27cm" style:auto-text-indent="false">
        <style:tab-stops>
          <style:tab-stop style:position="0.388cm"/>
          <style:tab-stop style:position="1.27cm"/>
        </style:tab-stops>
      </style:paragraph-properties>
      <style:text-properties fo:color="#000000" style:font-name="Liberation Serif1" style:font-name-complex="Liberation Serif1" style:font-weight-complex="bold"/>
    </style:style>
    <style:style style:name="P101" style:family="paragraph" style:parent-style-name="Standard">
      <style:paragraph-properties fo:margin-left="1.658cm" fo:margin-right="0.026cm" fo:margin-top="0cm" fo:margin-bottom="0cm" loext:contextual-spacing="false" fo:text-align="justify" style:justify-single-word="false" fo:orphans="0" fo:widows="0" fo:text-indent="-1.27cm" style:auto-text-indent="false">
        <style:tab-stops>
          <style:tab-stop style:position="0.388cm"/>
          <style:tab-stop style:position="1.27cm"/>
        </style:tab-stops>
      </style:paragraph-properties>
      <style:text-properties fo:color="#000000" style:font-name="Liberation Serif1" style:font-name-complex="Liberation Serif1" style:font-weight-complex="bold"/>
    </style:style>
    <style:style style:name="P102" style:family="paragraph" style:parent-style-name="Standard">
      <style:paragraph-properties fo:margin-left="1.658cm" fo:margin-right="0.026cm" fo:margin-top="0cm" fo:margin-bottom="0cm" loext:contextual-spacing="false" fo:text-align="justify" style:justify-single-word="false" fo:orphans="0" fo:widows="0" fo:text-indent="-1.27cm" style:auto-text-indent="false">
        <style:tab-stops>
          <style:tab-stop style:position="0.388cm"/>
          <style:tab-stop style:position="1.27cm"/>
        </style:tab-stops>
      </style:paragraph-properties>
      <style:text-properties fo:color="#000000" style:font-name="Liberation Serif1" officeooo:rsid="002c5a37" officeooo:paragraph-rsid="002c5a37" style:font-name-complex="Liberation Serif1" style:font-weight-complex="bold"/>
    </style:style>
    <style:style style:name="P103" style:family="paragraph" style:parent-style-name="Standard">
      <style:paragraph-properties fo:margin-left="1.658cm" fo:margin-right="0.026cm" fo:margin-top="0cm" fo:margin-bottom="0cm" loext:contextual-spacing="false" fo:text-align="justify" style:justify-single-word="false" fo:orphans="0" fo:widows="0" fo:text-indent="-1.27cm" style:auto-text-indent="false">
        <style:tab-stops>
          <style:tab-stop style:position="0.388cm"/>
          <style:tab-stop style:position="1.27cm"/>
        </style:tab-stops>
      </style:paragraph-properties>
      <style:text-properties fo:color="#000000" style:font-name="Liberation Serif1" fo:font-weight="bold" officeooo:rsid="0009fa85" officeooo:paragraph-rsid="0009fa85" style:font-weight-asian="bold" style:font-name-complex="Liberation Serif1" style:font-weight-complex="bold"/>
    </style:style>
    <style:style style:name="P104" style:family="paragraph" style:parent-style-name="Standard">
      <style:paragraph-properties fo:margin-left="1.639cm" fo:margin-right="0cm" fo:orphans="0" fo:widows="0" fo:text-indent="0cm" style:auto-text-indent="false"/>
      <style:text-properties fo:color="#000000" style:font-name="Liberation Serif1" style:font-name-complex="Liberation Serif1" style:font-weight-complex="bold"/>
    </style:style>
    <style:style style:name="P105"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1.3cm" style:auto-text-indent="false" style:page-number="auto" fo:background-color="transparent" style:writing-mode="lr-tb">
        <style:tab-stops>
          <style:tab-stop style:position="0.406cm"/>
          <style:tab-stop style:position="1.27cm"/>
        </style:tab-stops>
      </style:paragraph-properties>
      <style:text-properties fo:color="#000000" style:font-name="Liberation Serif1" officeooo:rsid="003665dd" officeooo:paragraph-rsid="003665dd" style:font-name-complex="Liberation Serif1" style:font-weight-complex="bold"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4cm" style:auto-text-indent="false" style:page-number="auto" fo:background-color="transparent" style:writing-mode="lr-tb"/>
      <style:text-properties fo:color="#000000" style:font-name="Liberation Serif1" fo:font-weight="normal" officeooo:rsid="00316325" officeooo:paragraph-rsid="00316325" style:font-weight-asian="normal" style:font-name-complex="Liberation Serif1" style:font-weight-complex="normal" fo:hyphenate="false" fo:hyphenation-remain-char-count="2" fo:hyphenation-push-char-count="2" loext:hyphenation-no-caps="false"/>
    </style:style>
    <style:style style:name="P107"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199cm" style:auto-text-indent="false" fo:background-color="transparent" style:writing-mode="lr-tb"/>
      <style:text-properties fo:color="#000000" style:font-name="Liberation Serif1" fo:font-weight="normal" officeooo:paragraph-rsid="00316325" style:font-weight-asian="normal" style:font-name-complex="Liberation Serif1" style:font-weight-complex="normal" fo:hyphenate="false" fo:hyphenation-remain-char-count="2" fo:hyphenation-push-char-count="2" loext:hyphenation-no-caps="false"/>
    </style:style>
    <style:style style:name="P108"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199cm" style:auto-text-indent="false" fo:background-color="transparent" style:writing-mode="lr-tb"/>
      <style:text-properties fo:color="#000000" style:font-name="Liberation Serif1" fo:font-weight="bold" officeooo:paragraph-rsid="00515332" style:font-weight-asian="bold" style:font-name-complex="Liberation Serif1" style:font-weight-complex="bold" fo:hyphenate="false" fo:hyphenation-remain-char-count="2" fo:hyphenation-push-char-count="2" loext:hyphenation-no-caps="false"/>
    </style:style>
    <style:style style:name="P109" style:family="paragraph" style:parent-style-name="Heading_20_1">
      <style:paragraph-properties fo:text-align="justify" style:justify-single-word="false"/>
      <style:text-properties fo:color="#000000" style:font-name="Liberation Serif1" style:text-underline-style="solid" style:text-underline-width="auto" style:text-underline-color="font-color" style:font-name-complex="Liberation Serif1"/>
    </style:style>
    <style:style style:name="P110" style:family="paragraph" style:parent-style-name="Heading_20_1">
      <style:paragraph-properties fo:margin-top="0cm" fo:margin-bottom="0cm" loext:contextual-spacing="false" fo:text-align="justify" style:justify-single-word="false"/>
      <style:text-properties fo:color="#000000" style:font-name="Liberation Serif1" officeooo:rsid="00396a99" officeooo:paragraph-rsid="00396a99" style:font-name-complex="Liberation Serif1"/>
    </style:style>
    <style:style style:name="P111" style:family="paragraph" style:parent-style-name="Heading_20_1">
      <style:paragraph-properties fo:margin-top="0cm" fo:margin-bottom="0cm" loext:contextual-spacing="false" fo:text-align="justify" style:justify-single-word="false"/>
      <style:text-properties fo:color="#000000" style:font-name="Liberation Serif1" officeooo:rsid="0016894a" officeooo:paragraph-rsid="001c3c60" style:font-name-complex="Liberation Serif1"/>
    </style:style>
    <style:style style:name="P112" style:family="paragraph" style:parent-style-name="Heading_20_1">
      <style:paragraph-properties fo:margin-top="0cm" fo:margin-bottom="0cm" loext:contextual-spacing="false" fo:text-align="justify" style:justify-single-word="false"/>
      <style:text-properties fo:color="#000000" style:font-name="Liberation Serif1" style:font-name-complex="Liberation Serif1"/>
    </style:style>
    <style:style style:name="P113" style:family="paragraph" style:parent-style-name="Heading_20_1">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16894a" officeooo:paragraph-rsid="0016894a" style:font-name-complex="Liberation Serif1"/>
    </style:style>
    <style:style style:name="P114" style:family="paragraph" style:parent-style-name="Heading_20_1">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style:font-name-complex="Liberation Serif1"/>
    </style:style>
    <style:style style:name="P115" style:family="paragraph" style:parent-style-name="Heading_20_1">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paragraph-rsid="00252a98" style:font-name-complex="Liberation Serif1"/>
    </style:style>
    <style:style style:name="P116" style:family="paragraph" style:parent-style-name="Heading_20_1">
      <style:paragraph-properties fo:margin-left="0.026cm" fo:margin-right="0cm" fo:margin-top="0cm" fo:margin-bottom="0cm" loext:contextual-spacing="false" fo:text-align="justify" style:justify-single-word="false" fo:text-indent="-0.026cm" style:auto-text-indent="false"/>
      <style:text-properties fo:color="#000000" style:font-name="Liberation Serif1" officeooo:rsid="0021fca1" officeooo:paragraph-rsid="0021fca1" style:font-name-complex="Liberation Serif1"/>
    </style:style>
    <style:style style:name="P117" style:family="paragraph" style:parent-style-name="Standard" style:master-page-name="Standard">
      <style:paragraph-properties fo:margin-top="0cm" fo:margin-bottom="0cm" loext:contextual-spacing="false" style:page-number="auto" fo:padding-left="0.141cm" fo:padding-right="0.141cm" fo:padding-top="0.035cm" fo:padding-bottom="0.035cm" fo:border="2.49pt solid #000080"/>
      <style:text-properties fo:font-size="15pt" style:font-size-asian="15pt" style:font-size-complex="15pt"/>
    </style:style>
    <style:style style:name="P118" style:family="paragraph" style:parent-style-name="Standard">
      <style:paragraph-properties fo:margin-top="0cm" fo:margin-bottom="0cm" loext:contextual-spacing="false"/>
      <style:text-properties fo:color="#000000" style:font-name="Liberation Serif1" style:font-name-complex="Liberation Serif1"/>
    </style:style>
    <style:style style:name="P119" style:family="paragraph" style:parent-style-name="Standard">
      <style:paragraph-properties fo:margin-top="0cm" fo:margin-bottom="0cm" loext:contextual-spacing="false" fo:text-align="justify" style:justify-single-word="false"/>
      <style:text-properties fo:color="#000000" style:font-name="Liberation Serif1" officeooo:rsid="0014ba37" officeooo:paragraph-rsid="003f8159" style:font-name-complex="Liberation Serif1"/>
    </style:style>
    <style:style style:name="P120" style:family="paragraph" style:parent-style-name="Standard">
      <style:paragraph-properties fo:margin-top="0cm" fo:margin-bottom="0cm" loext:contextual-spacing="false" fo:text-align="justify" style:justify-single-word="false"/>
      <style:text-properties fo:color="#000000" style:font-name="Liberation Serif1" officeooo:rsid="003cc59c" officeooo:paragraph-rsid="005379ac" style:font-name-complex="Liberation Serif1"/>
    </style:style>
    <style:style style:name="P121" style:family="paragraph" style:parent-style-name="Standard">
      <style:paragraph-properties fo:margin-top="0cm" fo:margin-bottom="0cm" loext:contextual-spacing="false" fo:text-align="justify" style:justify-single-word="false"/>
      <style:text-properties fo:color="#000000" style:font-name="Liberation Serif1" officeooo:rsid="00140ce3" officeooo:paragraph-rsid="0014ba37" style:font-name-complex="Liberation Serif1"/>
    </style:style>
    <style:style style:name="P122" style:family="paragraph" style:parent-style-name="Standard">
      <style:paragraph-properties fo:margin-top="0cm" fo:margin-bottom="0cm" loext:contextual-spacing="false" fo:text-align="justify" style:justify-single-word="false"/>
      <style:text-properties fo:color="#000000" style:font-name="Liberation Serif1" officeooo:rsid="0053a167" officeooo:paragraph-rsid="0053a167" style:font-name-complex="Liberation Serif1"/>
    </style:style>
    <style:style style:name="P123" style:family="paragraph" style:parent-style-name="Standard">
      <style:paragraph-properties fo:margin-top="0cm" fo:margin-bottom="0cm" loext:contextual-spacing="false" fo:text-align="justify" style:justify-single-word="false"/>
      <style:text-properties fo:color="#000000" style:font-name="Liberation Serif1" officeooo:rsid="00182976" officeooo:paragraph-rsid="0055fa71" style:font-name-complex="Liberation Serif1"/>
    </style:style>
    <style:style style:name="P124" style:family="paragraph" style:parent-style-name="Standard">
      <style:paragraph-properties fo:margin-top="0cm" fo:margin-bottom="0cm" loext:contextual-spacing="false" fo:text-align="justify" style:justify-single-word="false"/>
      <style:text-properties fo:color="#000000" style:font-name="Liberation Serif1" officeooo:rsid="00182976" officeooo:paragraph-rsid="00182976" style:font-name-complex="Liberation Serif1"/>
    </style:style>
    <style:style style:name="P125" style:family="paragraph" style:parent-style-name="Standard">
      <style:paragraph-properties fo:margin-top="0cm" fo:margin-bottom="0cm" loext:contextual-spacing="false" fo:text-align="justify" style:justify-single-word="false"/>
      <style:text-properties fo:color="#000000" style:font-name="Liberation Serif1" style:font-name-complex="Liberation Serif1"/>
    </style:style>
    <style:style style:name="P126" style:family="paragraph" style:parent-style-name="Standard">
      <style:paragraph-properties fo:margin-top="0cm" fo:margin-bottom="0cm" loext:contextual-spacing="false" fo:text-align="justify" style:justify-single-word="false"/>
      <style:text-properties fo:color="#000000" style:font-name="Liberation Serif1" officeooo:paragraph-rsid="000f0c25" style:font-name-complex="Liberation Serif1"/>
    </style:style>
    <style:style style:name="P127" style:family="paragraph" style:parent-style-name="Standard">
      <style:paragraph-properties fo:margin-top="0cm" fo:margin-bottom="0cm" loext:contextual-spacing="false" fo:text-align="justify" style:justify-single-word="false"/>
      <style:text-properties fo:color="#000000" style:font-name="Liberation Serif1" officeooo:paragraph-rsid="00316325" style:font-name-complex="Liberation Serif1"/>
    </style:style>
    <style:style style:name="P128" style:family="paragraph" style:parent-style-name="Standard">
      <style:paragraph-properties fo:margin-top="0cm" fo:margin-bottom="0cm" loext:contextual-spacing="false" fo:text-align="justify" style:justify-single-word="false"/>
      <style:text-properties fo:color="#000000" style:font-name="Liberation Serif1" officeooo:paragraph-rsid="000ee44a" style:font-name-complex="Liberation Serif1"/>
    </style:style>
    <style:style style:name="P129" style:family="paragraph" style:parent-style-name="Standard">
      <style:paragraph-properties fo:margin-top="0cm" fo:margin-bottom="0cm" loext:contextual-spacing="false" fo:text-align="justify" style:justify-single-word="false"/>
      <style:text-properties fo:color="#000000" style:font-name="Liberation Serif1" officeooo:rsid="005d0b26" officeooo:paragraph-rsid="005d0b26" style:font-name-complex="Liberation Serif1"/>
    </style:style>
    <style:style style:name="P130" style:family="paragraph" style:parent-style-name="Standard">
      <style:paragraph-properties fo:margin-top="0cm" fo:margin-bottom="0cm" loext:contextual-spacing="false" fo:text-align="justify" style:justify-single-word="false"/>
      <style:text-properties fo:color="#000000" style:font-name="Liberation Serif1" officeooo:rsid="0011179e" officeooo:paragraph-rsid="0011179e" style:font-name-complex="Liberation Serif1"/>
    </style:style>
    <style:style style:name="P131" style:family="paragraph" style:parent-style-name="Standard">
      <style:paragraph-properties fo:margin-top="0cm" fo:margin-bottom="0cm" loext:contextual-spacing="false" fo:text-align="justify" style:justify-single-word="false"/>
      <style:text-properties fo:color="#000000" style:font-name="Liberation Serif1" officeooo:rsid="006215b9" officeooo:paragraph-rsid="006215b9" style:font-name-complex="Liberation Serif1"/>
    </style:style>
    <style:style style:name="P132" style:family="paragraph" style:parent-style-name="Standard">
      <style:paragraph-properties fo:margin-top="0cm" fo:margin-bottom="0cm" loext:contextual-spacing="false" fo:text-align="justify" style:justify-single-word="false"/>
      <style:text-properties fo:color="#000000" style:font-name="Liberation Serif1" officeooo:rsid="00673064" officeooo:paragraph-rsid="00673064" style:font-name-complex="Liberation Serif1"/>
    </style:style>
    <style:style style:name="P133" style:family="paragraph" style:parent-style-name="Standard">
      <style:paragraph-properties fo:margin-top="0cm" fo:margin-bottom="0cm" loext:contextual-spacing="false" fo:text-align="justify" style:justify-single-word="false"/>
      <style:text-properties fo:color="#000000" style:font-name="Liberation Serif1" fo:font-style="normal" style:text-underline-style="none" officeooo:rsid="0059c0d6" officeooo:paragraph-rsid="0059c0d6" style:font-style-asian="normal" style:font-name-complex="Liberation Serif1" style:font-style-complex="normal"/>
    </style:style>
    <style:style style:name="P134" style:family="paragraph" style:parent-style-name="Standard">
      <style:paragraph-properties fo:margin-top="0cm" fo:margin-bottom="0cm" loext:contextual-spacing="false" fo:text-align="justify" style:justify-single-word="false"/>
      <style:text-properties fo:color="#000000" style:font-name="Liberation Serif1" fo:font-style="normal" style:text-underline-style="solid" style:text-underline-width="auto" style:text-underline-color="font-color" officeooo:rsid="0059c0d6" officeooo:paragraph-rsid="0059c0d6" style:font-style-asian="normal" style:font-name-complex="Liberation Serif1" style:font-style-complex="normal"/>
    </style:style>
    <style:style style:name="P135" style:family="paragraph" style:parent-style-name="Standard">
      <style:paragraph-properties fo:margin-top="0cm" fo:margin-bottom="0cm" loext:contextual-spacing="false" fo:text-align="justify" style:justify-single-word="false"/>
      <style:text-properties fo:color="#000000" style:font-name="Liberation Serif1" fo:font-style="normal" officeooo:rsid="00182976" officeooo:paragraph-rsid="00316325" style:font-style-asian="normal" style:font-name-complex="Liberation Serif1" style:font-style-complex="normal"/>
    </style:style>
    <style:style style:name="P136" style:family="paragraph" style:parent-style-name="Standard">
      <style:paragraph-properties fo:margin-top="0cm" fo:margin-bottom="0cm" loext:contextual-spacing="false" fo:text-align="justify" style:justify-single-word="false"/>
      <style:text-properties fo:color="#000000" style:font-name="Liberation Serif1" fo:font-style="normal" officeooo:rsid="00668beb" officeooo:paragraph-rsid="00668beb" style:font-style-asian="normal" style:font-name-complex="Liberation Serif1" style:font-style-complex="normal"/>
    </style:style>
    <style:style style:name="P137" style:family="paragraph" style:parent-style-name="Standard">
      <style:paragraph-properties fo:margin-top="0cm" fo:margin-bottom="0cm" loext:contextual-spacing="false" fo:text-align="justify" style:justify-single-word="false"/>
      <style:text-properties fo:color="#000000" style:font-name="Liberation Serif1" style:text-underline-style="none" officeooo:rsid="0059c0d6" officeooo:paragraph-rsid="0059c0d6" style:font-name-complex="Liberation Serif1"/>
    </style:style>
    <style:style style:name="P138" style:family="paragraph" style:parent-style-name="Standard">
      <style:paragraph-properties fo:margin-top="0cm" fo:margin-bottom="0cm" loext:contextual-spacing="false" fo:text-align="justify" style:justify-single-word="false"/>
      <style:text-properties fo:color="#000000" style:font-name="Liberation Serif1" style:text-underline-style="none" officeooo:rsid="005b4616" officeooo:paragraph-rsid="005b4616" style:font-name-complex="Liberation Serif1"/>
    </style:style>
    <style:style style:name="P139" style:family="paragraph" style:parent-style-name="Standard">
      <style:paragraph-properties fo:margin-top="0cm" fo:margin-bottom="0cm" loext:contextual-spacing="false" fo:text-align="justify" style:justify-single-word="false"/>
      <style:text-properties fo:color="#000000" style:font-name="Liberation Serif1" style:text-underline-style="none" officeooo:rsid="006088ae" officeooo:paragraph-rsid="006088ae" style:font-name-complex="Liberation Serif1"/>
    </style:style>
    <style:style style:name="P140" style:family="paragraph" style:parent-style-name="Standard">
      <style:paragraph-properties fo:margin-top="0cm" fo:margin-bottom="0cm" loext:contextual-spacing="false" fo:text-align="justify" style:justify-single-word="false"/>
      <style:text-properties fo:color="#000000" style:font-name="Liberation Serif1" style:text-underline-style="none" officeooo:rsid="0063ccba" officeooo:paragraph-rsid="0063ccba" style:font-name-complex="Liberation Serif1"/>
    </style:style>
    <style:style style:name="P141"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5b4616" officeooo:paragraph-rsid="005b4616" style:font-name-complex="Liberation Serif1"/>
    </style:style>
    <style:style style:name="P142" style:family="paragraph" style:parent-style-name="Standard">
      <style:paragraph-properties fo:margin-top="0cm" fo:margin-bottom="0cm" loext:contextual-spacing="false" fo:text-align="justify" style:justify-single-word="false"/>
      <style:text-properties fo:color="#000000" style:font-name="Liberation Serif1" style:text-underline-style="solid" style:text-underline-width="auto" style:text-underline-color="font-color" officeooo:rsid="005efb8a" officeooo:paragraph-rsid="005efb8a" style:font-name-complex="Liberation Serif1"/>
    </style:style>
    <style:style style:name="P143" style:family="paragraph" style:parent-style-name="Standard">
      <style:paragraph-properties fo:margin-top="0cm" fo:margin-bottom="0cm" loext:contextual-spacing="false" fo:text-align="justify" style:justify-single-word="false"/>
      <style:text-properties fo:color="#000000" style:font-name="Liberation Serif1" fo:font-size="10pt" fo:language="fr" fo:country="FR" style:text-underline-style="solid" style:text-underline-width="auto" style:text-underline-color="font-color" officeooo:rsid="0063ccba" officeooo:paragraph-rsid="0063ccba" style:font-name-asian="Times New Roman" style:font-size-asian="10pt" style:font-name-complex="Liberation Serif1" style:font-size-complex="10pt" style:language-complex="ar" style:country-complex="SA"/>
    </style:style>
    <style:style style:name="P144" style:family="paragraph" style:parent-style-name="Standard">
      <style:paragraph-properties fo:margin-top="0cm" fo:margin-bottom="0cm" loext:contextual-spacing="false" fo:text-align="justify" style:justify-single-word="false"/>
      <style:text-properties fo:color="#000000"/>
    </style:style>
    <style:style style:name="P145" style:family="paragraph" style:parent-style-name="Standard">
      <style:paragraph-properties fo:margin-top="0cm" fo:margin-bottom="0cm" loext:contextual-spacing="false" fo:text-align="justify" style:justify-single-word="false"/>
      <style:text-properties fo:color="#000000" officeooo:rsid="0063ccba" officeooo:paragraph-rsid="0063ccba"/>
    </style:style>
    <style:style style:name="P146" style:family="paragraph" style:parent-style-name="Standard">
      <style:text-properties fo:color="#000000" style:font-name="Liberation Serif1" fo:font-size="10pt" style:text-underline-style="none" officeooo:rsid="0025d6de" officeooo:paragraph-rsid="0025d6de" style:font-size-asian="8.75pt" style:font-name-complex="Liberation Serif1" style:font-size-complex="10pt"/>
    </style:style>
    <style:style style:name="P147" style:family="paragraph" style:parent-style-name="Standard">
      <style:text-properties fo:color="#000000" style:font-name="Liberation Serif1" fo:font-size="10pt" style:text-underline-style="none" officeooo:rsid="00532b82" officeooo:paragraph-rsid="00532b82" style:font-size-asian="8.75pt" style:font-name-complex="Liberation Serif1" style:font-size-complex="10pt"/>
    </style:style>
    <style:style style:name="P148" style:family="paragraph" style:parent-style-name="Standard" style:list-style-name="WW8Num4">
      <style:paragraph-properties fo:margin-left="1.658cm" fo:margin-right="0cm" fo:orphans="0" fo:widows="0" fo:text-indent="-1.27cm" style:auto-text-indent="false">
        <style:tab-stops>
          <style:tab-stop style:position="0.388cm"/>
          <style:tab-stop style:position="1.27cm"/>
        </style:tab-stops>
      </style:paragraph-properties>
      <style:text-properties fo:color="#000000" style:font-name="Liberation Serif1" fo:font-style="italic" style:font-style-asian="italic" style:font-name-complex="Liberation Serif1" style:font-style-complex="italic" style:font-weight-complex="bold"/>
    </style:style>
    <style:style style:name="P149" style:family="paragraph" style:parent-style-name="Standard" style:list-style-name="WW8Num3">
      <style:paragraph-properties fo:margin-left="1.658cm" fo:margin-right="0cm" fo:orphans="0" fo:widows="0" fo:text-indent="-1.27cm" style:auto-text-indent="false">
        <style:tab-stops>
          <style:tab-stop style:position="0.388cm"/>
          <style:tab-stop style:position="1.27cm"/>
        </style:tab-stops>
      </style:paragraph-properties>
      <style:text-properties fo:color="#000000" style:font-name="Liberation Serif1" fo:font-style="italic" style:font-style-asian="italic" style:font-name-complex="Liberation Serif1" style:font-style-complex="italic" style:font-weight-complex="bold"/>
    </style:style>
    <style:style style:name="P150" style:family="paragraph" style:parent-style-name="Standard" style:list-style-name="WW8Num3">
      <style:paragraph-properties fo:margin-left="1.658cm" fo:margin-right="0cm" fo:orphans="0" fo:widows="0" fo:text-indent="-1.27cm" style:auto-text-indent="false">
        <style:tab-stops>
          <style:tab-stop style:position="0.388cm"/>
          <style:tab-stop style:position="1.27cm"/>
        </style:tab-stops>
      </style:paragraph-properties>
      <style:text-properties fo:color="#000000" style:font-name="Liberation Serif1" style:font-name-complex="Liberation Serif1" style:font-weight-complex="bold"/>
    </style:style>
    <style:style style:name="P151" style:family="paragraph" style:parent-style-name="Standard">
      <style:paragraph-properties fo:margin-left="1.658cm" fo:margin-right="0cm" fo:orphans="0" fo:widows="0" fo:text-indent="-1.27cm" style:auto-text-indent="false">
        <style:tab-stops>
          <style:tab-stop style:position="0.388cm"/>
          <style:tab-stop style:position="1.27cm"/>
        </style:tab-stops>
      </style:paragraph-properties>
      <style:text-properties fo:color="#000000" style:font-name="Liberation Serif1" officeooo:paragraph-rsid="005efb8a" style:font-name-complex="Liberation Serif1" style:font-weight-complex="bold"/>
    </style:style>
    <style:style style:name="P152" style:family="paragraph" style:parent-style-name="Standard" style:list-style-name="WW8Num5" style:master-page-name="">
      <loext:graphic-properties draw:fill="none"/>
      <style:paragraph-properties fo:margin-left="1.3cm" fo:margin-right="0cm" fo:margin-top="0cm" fo:margin-bottom="0cm" loext:contextual-spacing="false" fo:line-height="115%" fo:text-align="justify" style:justify-single-word="false" fo:orphans="0" fo:widows="0" fo:hyphenation-ladder-count="no-limit" fo:text-indent="-1.3cm" style:auto-text-indent="false" style:page-number="auto" fo:background-color="transparent" style:writing-mode="lr-tb">
        <style:tab-stops>
          <style:tab-stop style:position="0.388cm"/>
        </style:tab-stops>
      </style:paragraph-properties>
      <style:text-properties fo:color="#000000" style:font-name="Liberation Serif1" style:font-name-complex="Liberation Serif1" style:font-weight-complex="bold" fo:hyphenate="false" fo:hyphenation-remain-char-count="2" fo:hyphenation-push-char-count="2" loext:hyphenation-no-caps="false"/>
    </style:style>
    <style:style style:name="P153"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199cm" style:auto-text-indent="false" fo:background-color="transparent" style:writing-mode="lr-tb"/>
      <style:text-properties fo:color="#000000" style:font-name="Liberation Serif1" fo:font-weight="bold" officeooo:paragraph-rsid="0055fa71" style:font-weight-asian="bold" style:font-name-complex="Liberation Serif1" style:font-weight-complex="bold" fo:hyphenate="false" fo:hyphenation-remain-char-count="2" fo:hyphenation-push-char-count="2" loext:hyphenation-no-caps="false"/>
    </style:style>
    <style:style style:name="P154"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199cm" style:auto-text-indent="false" fo:background-color="transparent" style:writing-mode="lr-tb"/>
      <style:text-properties fo:color="#000000" style:font-name="Liberation Serif1" fo:font-weight="bold" officeooo:paragraph-rsid="00515332" style:font-weight-asian="bold" style:font-name-complex="Liberation Serif1" style:font-weight-complex="bold" fo:hyphenate="false" fo:hyphenation-remain-char-count="2" fo:hyphenation-push-char-count="2" loext:hyphenation-no-caps="false"/>
    </style:style>
    <style:style style:name="P155"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199cm" style:auto-text-indent="false" fo:background-color="transparent" style:writing-mode="lr-tb"/>
      <style:text-properties fo:color="#000000" style:font-name="Liberation Serif1" fo:font-weight="normal" officeooo:paragraph-rsid="0055fa71" style:font-weight-asian="normal" style:font-name-complex="Liberation Serif1" style:font-weight-complex="normal" fo:hyphenate="false" fo:hyphenation-remain-char-count="2" fo:hyphenation-push-char-count="2" loext:hyphenation-no-caps="false"/>
    </style:style>
    <style:style style:name="P156"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199cm" style:auto-text-indent="false" fo:background-color="transparent" style:writing-mode="lr-tb"/>
      <style:text-properties fo:color="#000000" style:font-name="Liberation Serif1" style:text-underline-style="none" fo:font-weight="normal" officeooo:rsid="0059c0d6" officeooo:paragraph-rsid="0059c0d6" style:font-weight-asian="normal" style:font-name-complex="Liberation Serif1" style:font-weight-complex="normal" fo:hyphenate="false" fo:hyphenation-remain-char-count="2" fo:hyphenation-push-char-count="2" loext:hyphenation-no-caps="false"/>
    </style:style>
    <style:style style:name="P157" style:family="paragraph" style:parent-style-name="Standard" style:master-page-name="">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199cm" style:auto-text-indent="false" style:page-number="auto" fo:background-color="transparent" style:writing-mode="lr-tb"/>
      <style:text-properties fo:color="#000000" style:font-name="Liberation Serif1" fo:font-weight="bold" officeooo:paragraph-rsid="00515332" style:font-weight-asian="bold" style:font-name-complex="Liberation Serif1" style:font-weight-complex="bold"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6cm" fo:margin-right="0cm" fo:margin-top="0cm" fo:margin-bottom="0.353cm" loext:contextual-spacing="false" fo:line-height="115%" fo:orphans="0" fo:widows="0" fo:hyphenation-ladder-count="no-limit" fo:text-indent="-0.6cm" style:auto-text-indent="false" style:page-number="auto" fo:background-color="transparent" style:writing-mode="lr-tb">
        <style:tab-stops>
          <style:tab-stop style:position="0.388cm"/>
          <style:tab-stop style:position="1.27cm"/>
        </style:tab-stops>
      </style:paragraph-properties>
      <style:text-properties fo:color="#000000" style:font-name="Liberation Serif1" officeooo:paragraph-rsid="0029febd" style:font-name-complex="Liberation Serif1" style:font-weight-complex="bold" fo:hyphenate="false" fo:hyphenation-remain-char-count="2" fo:hyphenation-push-char-count="2" loext:hyphenation-no-caps="false"/>
    </style:style>
    <style:style style:name="P159" style:family="paragraph" style:parent-style-name="Standard">
      <style:paragraph-properties fo:margin-left="1.111cm" fo:margin-right="0cm" fo:margin-top="0cm" fo:margin-bottom="0cm" loext:contextual-spacing="false" fo:text-align="justify" style:justify-single-word="false" fo:text-indent="-0.476cm" style:auto-text-indent="false"/>
      <style:text-properties fo:color="#000000" style:font-name="Liberation Serif1" style:text-underline-style="solid" style:text-underline-width="auto" style:text-underline-color="font-color" fo:font-weight="bold" officeooo:paragraph-rsid="00316325" style:font-weight-asian="bold" style:font-name-complex="Liberation Serif1" style:font-weight-complex="bold"/>
    </style:style>
    <style:style style:name="T1" style:family="text">
      <style:text-properties fo:font-size="15pt" style:font-size-asian="15pt" style:font-size-complex="15pt"/>
    </style:style>
    <style:style style:name="T2" style:family="text">
      <style:text-properties style:font-name="Liberation Serif1" fo:font-weight="bold" style:font-weight-asian="bold" style:font-name-complex="Liberation Serif1"/>
    </style:style>
    <style:style style:name="T3" style:family="text">
      <style:text-properties style:font-name="Liberation Serif1" fo:font-weight="bold" style:font-weight-asian="bold" style:font-name-complex="Liberation Serif1" style:font-weight-complex="bold"/>
    </style:style>
    <style:style style:name="T4" style:family="text">
      <style:text-properties style:font-name="Liberation Serif1" fo:font-weight="bold" officeooo:rsid="000b3e69" style:font-weight-asian="bold" style:font-name-complex="Liberation Serif1" style:font-weight-complex="bold"/>
    </style:style>
    <style:style style:name="T5" style:family="text">
      <style:text-properties style:font-name="Liberation Serif1" fo:font-weight="bold" officeooo:rsid="0041832e" style:font-weight-asian="bold" style:font-name-complex="Liberation Serif1" style:font-weight-complex="bold"/>
    </style:style>
    <style:style style:name="T6" style:family="text">
      <style:text-properties style:font-name="Liberation Serif1" fo:font-weight="bold" officeooo:rsid="000fc5ef" style:font-weight-asian="bold" style:font-name-complex="Liberation Serif1" style:font-weight-complex="bold"/>
    </style:style>
    <style:style style:name="T7" style:family="text">
      <style:text-properties style:font-name="Liberation Serif1" style:font-name-complex="Liberation Serif1"/>
    </style:style>
    <style:style style:name="T8" style:family="text">
      <style:text-properties style:font-name="Liberation Serif1" officeooo:rsid="000b3e69" style:font-name-complex="Liberation Serif1"/>
    </style:style>
    <style:style style:name="T9" style:family="text">
      <style:text-properties style:font-name="Liberation Serif1" officeooo:rsid="0021fca1" style:font-name-complex="Liberation Serif1"/>
    </style:style>
    <style:style style:name="T10" style:family="text">
      <style:text-properties style:font-name="Liberation Serif1" officeooo:rsid="0022723a" style:font-name-complex="Liberation Serif1"/>
    </style:style>
    <style:style style:name="T11" style:family="text">
      <style:text-properties style:font-name="Liberation Serif1" officeooo:rsid="002870f6" style:font-name-complex="Liberation Serif1"/>
    </style:style>
    <style:style style:name="T12" style:family="text">
      <style:text-properties style:font-name="Liberation Serif1" officeooo:rsid="002c0768" style:font-name-complex="Liberation Serif1"/>
    </style:style>
    <style:style style:name="T13" style:family="text">
      <style:text-properties style:font-name="Liberation Serif1" officeooo:rsid="002eaeb4" style:font-name-complex="Liberation Serif1"/>
    </style:style>
    <style:style style:name="T14" style:family="text">
      <style:text-properties style:font-name="Liberation Serif1" officeooo:rsid="00316325" style:font-name-complex="Liberation Serif1"/>
    </style:style>
    <style:style style:name="T15" style:family="text">
      <style:text-properties style:font-name="Liberation Serif1" officeooo:rsid="003f8159" style:font-name-complex="Liberation Serif1"/>
    </style:style>
    <style:style style:name="T16" style:family="text">
      <style:text-properties style:font-name="Liberation Serif1" officeooo:rsid="004ed12e" style:font-name-complex="Liberation Serif1"/>
    </style:style>
    <style:style style:name="T17" style:family="text">
      <style:text-properties style:font-name="Liberation Serif1" officeooo:rsid="00508509" style:font-name-complex="Liberation Serif1"/>
    </style:style>
    <style:style style:name="T18" style:family="text">
      <style:text-properties style:font-name="Liberation Serif1" officeooo:rsid="00515332" style:font-name-complex="Liberation Serif1"/>
    </style:style>
    <style:style style:name="T19" style:family="text">
      <style:text-properties style:font-name="Liberation Serif1" officeooo:rsid="00532b82" style:font-name-complex="Liberation Serif1"/>
    </style:style>
    <style:style style:name="T20" style:family="text">
      <style:text-properties style:font-name="Liberation Serif1" fo:font-weight="normal" style:font-weight-asian="normal" style:font-name-complex="Liberation Serif1" style:font-weight-complex="normal"/>
    </style:style>
    <style:style style:name="T21" style:family="text">
      <style:text-properties style:font-name="Liberation Serif1" fo:font-weight="normal" officeooo:rsid="001ae637" style:font-weight-asian="normal" style:font-name-complex="Liberation Serif1" style:font-weight-complex="normal"/>
    </style:style>
    <style:style style:name="T22" style:family="text">
      <style:text-properties style:font-name="Liberation Serif1" style:text-underline-style="solid" style:text-underline-width="auto" style:text-underline-color="font-color" fo:font-weight="bold" style:font-weight-asian="bold" style:font-name-complex="Liberation Serif1" style:font-weight-complex="bold"/>
    </style:style>
    <style:style style:name="T23" style:family="text">
      <style:text-properties style:font-name="Liberation Serif1" style:text-underline-style="solid" style:text-underline-width="auto" style:text-underline-color="font-color" fo:font-weight="bold" officeooo:rsid="0041832e" style:font-weight-asian="bold" style:font-name-complex="Liberation Serif1" style:font-weight-complex="bold"/>
    </style:style>
    <style:style style:name="T24" style:family="text">
      <style:text-properties fo:color="#365f91" style:font-name="Liberation Serif1" fo:font-size="18pt" style:font-size-asian="18pt" style:font-name-complex="Liberation Serif1" style:font-size-complex="18pt"/>
    </style:style>
    <style:style style:name="T25" style:family="text">
      <style:text-properties fo:color="#365f91" style:font-name="Liberation Serif1" fo:font-size="18pt" officeooo:rsid="000b3e69" style:font-size-asian="18pt" style:font-name-complex="Liberation Serif1" style:font-size-complex="18pt"/>
    </style:style>
    <style:style style:name="T26" style:family="text">
      <style:text-properties fo:color="#365f91" style:font-name="Liberation Serif1" fo:font-size="18pt" style:font-name-asian="Liberation Serif1" style:font-size-asian="18pt" style:font-name-complex="Liberation Serif1" style:font-size-complex="18pt"/>
    </style:style>
    <style:style style:name="T27" style:family="text">
      <style:text-properties style:font-name-asian="Liberation Serif1"/>
    </style:style>
    <style:style style:name="T28" style:family="text">
      <style:text-properties fo:color="#000000"/>
    </style:style>
    <style:style style:name="T29" style:family="text">
      <style:text-properties fo:color="#000000" style:font-name="Liberation Serif1" style:font-name-complex="Liberation Serif1"/>
    </style:style>
    <style:style style:name="T30" style:family="text">
      <style:text-properties fo:color="#000000" style:font-name="Liberation Serif1" officeooo:rsid="000fc5ef" style:font-name-complex="Liberation Serif1"/>
    </style:style>
    <style:style style:name="T31" style:family="text">
      <style:text-properties fo:color="#000000" style:font-name="Liberation Serif1" style:font-name-complex="Liberation Serif1" style:font-weight-complex="bold"/>
    </style:style>
    <style:style style:name="T32" style:family="text">
      <style:text-properties fo:color="#000000" style:font-name="Liberation Serif1" officeooo:rsid="0023c4a9" style:font-name-complex="Liberation Serif1" style:font-weight-complex="bold"/>
    </style:style>
    <style:style style:name="T33" style:family="text">
      <style:text-properties fo:color="#000000" style:font-name="Liberation Serif1" officeooo:rsid="002d7569" style:font-name-complex="Liberation Serif1" style:font-weight-complex="bold"/>
    </style:style>
    <style:style style:name="T34" style:family="text">
      <style:text-properties fo:color="#000000" style:font-name="Liberation Serif1" officeooo:rsid="004614a0" style:font-name-complex="Liberation Serif1" style:font-weight-complex="bold"/>
    </style:style>
    <style:style style:name="T35" style:family="text">
      <style:text-properties fo:color="#000000" officeooo:rsid="002c0768"/>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officeooo:rsid="000f0c25" style:font-weight-asian="bold" style:font-weight-complex="bold"/>
    </style:style>
    <style:style style:name="T38" style:family="text">
      <style:text-properties style:text-underline-style="solid" style:text-underline-width="auto" style:text-underline-color="font-color" officeooo:rsid="00396a99"/>
    </style:style>
    <style:style style:name="T39" style:family="text">
      <style:text-properties style:text-underline-style="solid" style:text-underline-width="auto" style:text-underline-color="font-color" officeooo:rsid="000f0c25"/>
    </style:style>
    <style:style style:name="T40" style:family="text">
      <style:text-properties style:text-underline-style="solid" style:text-underline-width="auto" style:text-underline-color="font-color" officeooo:rsid="000fa41c"/>
    </style:style>
    <style:style style:name="T41" style:family="text">
      <style:text-properties style:text-underline-style="solid" style:text-underline-width="auto" style:text-underline-color="font-color" officeooo:rsid="0063ccba"/>
    </style:style>
    <style:style style:name="T42" style:family="text">
      <style:text-properties officeooo:rsid="0009fa85"/>
    </style:style>
    <style:style style:name="T43" style:family="text">
      <style:text-properties officeooo:rsid="000b3e69"/>
    </style:style>
    <style:style style:name="T44" style:family="text">
      <style:text-properties fo:font-weight="bold" style:font-weight-asian="bold" style:font-weight-complex="bold"/>
    </style:style>
    <style:style style:name="T45" style:family="text">
      <style:text-properties fo:font-weight="bold" officeooo:rsid="000f0c25" style:font-weight-asian="bold" style:font-weight-complex="bold"/>
    </style:style>
    <style:style style:name="T46" style:family="text">
      <style:text-properties fo:font-weight="bold" officeooo:rsid="001e3d42" style:font-weight-asian="bold" style:font-weight-complex="bold"/>
    </style:style>
    <style:style style:name="T47" style:family="text">
      <style:text-properties fo:font-weight="bold" officeooo:rsid="0041832e" style:font-weight-asian="bold" style:font-weight-complex="bold"/>
    </style:style>
    <style:style style:name="T48" style:family="text">
      <style:text-properties officeooo:rsid="000caf58"/>
    </style:style>
    <style:style style:name="T49" style:family="text">
      <style:text-properties officeooo:rsid="000ee44a"/>
    </style:style>
    <style:style style:name="T50" style:family="text">
      <style:text-properties officeooo:rsid="000fc5ef"/>
    </style:style>
    <style:style style:name="T51" style:family="text">
      <style:text-properties officeooo:rsid="0014ba37"/>
    </style:style>
    <style:style style:name="T52" style:family="text">
      <style:text-properties officeooo:rsid="00182976"/>
    </style:style>
    <style:style style:name="T53" style:family="text">
      <style:text-properties officeooo:rsid="00193e05"/>
    </style:style>
    <style:style style:name="T54" style:family="text">
      <style:text-properties style:text-underline-style="none"/>
    </style:style>
    <style:style style:name="T55" style:family="text">
      <style:text-properties style:text-underline-style="none" officeooo:rsid="001f649c"/>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normal" officeooo:rsid="0022723a" style:font-weight-asian="normal" style:font-weight-complex="normal"/>
    </style:style>
    <style:style style:name="T58" style:family="text">
      <style:text-properties style:text-underline-style="none" fo:font-weight="normal" officeooo:rsid="00316325" style:font-weight-asian="normal" style:font-weight-complex="normal"/>
    </style:style>
    <style:style style:name="T59" style:family="text">
      <style:text-properties style:text-underline-style="none" fo:font-weight="normal" officeooo:rsid="0041832e" style:font-weight-asian="normal" style:font-weight-complex="normal"/>
    </style:style>
    <style:style style:name="T60" style:family="text">
      <style:text-properties style:text-underline-style="none" fo:font-weight="normal" officeooo:rsid="0055fa71" style:font-weight-asian="normal" style:font-weight-complex="normal"/>
    </style:style>
    <style:style style:name="T61" style:family="text">
      <style:text-properties style:text-underline-style="none" fo:font-weight="bold" style:font-weight-asian="bold" style:font-weight-complex="bold"/>
    </style:style>
    <style:style style:name="T62" style:family="text">
      <style:text-properties style:text-underline-style="none" officeooo:rsid="0022723a"/>
    </style:style>
    <style:style style:name="T63" style:family="text">
      <style:text-properties officeooo:rsid="001e3d42"/>
    </style:style>
    <style:style style:name="T64" style:family="text">
      <style:text-properties fo:font-style="italic" style:font-style-asian="italic" style:font-style-complex="italic"/>
    </style:style>
    <style:style style:name="T65" style:family="text">
      <style:text-properties fo:font-style="italic" officeooo:rsid="0035115f" style:font-style-asian="italic" style:font-style-complex="italic"/>
    </style:style>
    <style:style style:name="T66" style:family="text">
      <style:text-properties fo:font-style="italic" officeooo:rsid="00508509" style:font-style-asian="italic" style:font-style-complex="italic"/>
    </style:style>
    <style:style style:name="T67" style:family="text">
      <style:text-properties fo:font-style="italic" officeooo:rsid="005efb8a" style:font-style-asian="italic" style:font-style-complex="italic"/>
    </style:style>
    <style:style style:name="T68" style:family="text">
      <style:text-properties officeooo:rsid="0022723a"/>
    </style:style>
    <style:style style:name="T69" style:family="text">
      <style:text-properties officeooo:rsid="002298b3"/>
    </style:style>
    <style:style style:name="T70" style:family="text">
      <style:text-properties officeooo:rsid="00238c67"/>
    </style:style>
    <style:style style:name="T71" style:family="text">
      <style:text-properties officeooo:rsid="00252a98"/>
    </style:style>
    <style:style style:name="T72" style:family="text">
      <style:text-properties officeooo:rsid="00275329"/>
    </style:style>
    <style:style style:name="T73" style:family="text">
      <style:text-properties officeooo:rsid="002870f6"/>
    </style:style>
    <style:style style:name="T74" style:family="text">
      <style:text-properties officeooo:rsid="0029febd"/>
    </style:style>
    <style:style style:name="T75" style:family="text">
      <style:text-properties officeooo:rsid="002b8336"/>
    </style:style>
    <style:style style:name="T76" style:family="text">
      <style:text-properties officeooo:rsid="002c0768"/>
    </style:style>
    <style:style style:name="T77" style:family="text">
      <style:text-properties officeooo:rsid="002c1602"/>
    </style:style>
    <style:style style:name="T78" style:family="text">
      <style:text-properties officeooo:rsid="002d7569"/>
    </style:style>
    <style:style style:name="T79" style:family="text">
      <style:text-properties officeooo:rsid="002eaeb4"/>
    </style:style>
    <style:style style:name="T80" style:family="text">
      <style:text-properties officeooo:rsid="00316325"/>
    </style:style>
    <style:style style:name="T81" style:family="text">
      <style:text-properties officeooo:rsid="003665dd"/>
    </style:style>
    <style:style style:name="T82" style:family="text">
      <style:text-properties officeooo:rsid="0036e395"/>
    </style:style>
    <style:style style:name="T83" style:family="text">
      <style:text-properties officeooo:rsid="0037d635"/>
    </style:style>
    <style:style style:name="T84" style:family="text">
      <style:text-properties officeooo:rsid="003b6a37"/>
    </style:style>
    <style:style style:name="T85" style:family="text">
      <style:text-properties officeooo:rsid="003cc59c"/>
    </style:style>
    <style:style style:name="T86" style:family="text">
      <style:text-properties officeooo:rsid="003f0d7b"/>
    </style:style>
    <style:style style:name="T87" style:family="text">
      <style:text-properties officeooo:rsid="003f8159"/>
    </style:style>
    <style:style style:name="T88" style:family="text">
      <style:text-properties officeooo:rsid="00407b58"/>
    </style:style>
    <style:style style:name="T89" style:family="text">
      <style:text-properties officeooo:rsid="0041832e"/>
    </style:style>
    <style:style style:name="T90" style:family="text">
      <style:text-properties officeooo:rsid="00433f0a"/>
    </style:style>
    <style:style style:name="T91" style:family="text">
      <style:text-properties officeooo:rsid="00449fcd"/>
    </style:style>
    <style:style style:name="T92" style:family="text">
      <style:text-properties officeooo:rsid="004614a0"/>
    </style:style>
    <style:style style:name="T93" style:family="text">
      <style:text-properties officeooo:rsid="0047d080"/>
    </style:style>
    <style:style style:name="T94" style:family="text">
      <style:text-properties officeooo:rsid="0048e9c8"/>
    </style:style>
    <style:style style:name="T95" style:family="text">
      <style:text-properties officeooo:rsid="0049f9ba"/>
    </style:style>
    <style:style style:name="T96" style:family="text">
      <style:text-properties officeooo:rsid="004c2008"/>
    </style:style>
    <style:style style:name="T97" style:family="text">
      <style:text-properties officeooo:rsid="00508509"/>
    </style:style>
    <style:style style:name="T98" style:family="text">
      <style:text-properties officeooo:rsid="00532b82"/>
    </style:style>
    <style:style style:name="T99" style:family="text">
      <style:text-properties officeooo:rsid="005379ac"/>
    </style:style>
    <style:style style:name="T100" style:family="text">
      <style:text-properties officeooo:rsid="0053a167"/>
    </style:style>
    <style:style style:name="T101" style:family="text">
      <style:text-properties officeooo:rsid="00541584"/>
    </style:style>
    <style:style style:name="T102" style:family="text">
      <style:text-properties officeooo:rsid="0055fa71"/>
    </style:style>
    <style:style style:name="T103" style:family="text">
      <style:text-properties fo:font-weight="normal" officeooo:rsid="00316325" style:font-weight-asian="normal" style:font-weight-complex="normal"/>
    </style:style>
    <style:style style:name="T104" style:family="text">
      <style:text-properties fo:font-weight="normal" officeooo:rsid="0055fa71" style:font-weight-asian="normal" style:font-weight-complex="normal"/>
    </style:style>
    <style:style style:name="T105" style:family="text">
      <style:text-properties officeooo:rsid="0023c4a9"/>
    </style:style>
    <style:style style:name="T106" style:family="text">
      <style:text-properties officeooo:rsid="000f0c25"/>
    </style:style>
    <style:style style:name="T107" style:family="text">
      <style:text-properties officeooo:rsid="0059c0d6"/>
    </style:style>
    <style:style style:name="T108" style:family="text">
      <style:text-properties fo:font-style="normal" style:font-style-asian="normal" style:font-style-complex="normal"/>
    </style:style>
    <style:style style:name="T109" style:family="text">
      <style:text-properties fo:font-style="normal" style:text-underline-style="none" style:font-style-asian="normal" style:font-style-complex="normal"/>
    </style:style>
    <style:style style:name="T110" style:family="text">
      <style:text-properties fo:font-style="normal" style:text-underline-style="none" officeooo:rsid="0063ccba" style:font-style-asian="normal" style:font-style-complex="normal"/>
    </style:style>
    <style:style style:name="T111" style:family="text">
      <style:text-properties officeooo:rsid="005d0b26"/>
    </style:style>
    <style:style style:name="T112" style:family="text">
      <style:text-properties officeooo:rsid="005efb8a"/>
    </style:style>
    <style:style style:name="T113" style:family="text">
      <style:text-properties officeooo:rsid="006215b9"/>
    </style:style>
    <style:style style:name="T114" style:family="text">
      <style:text-properties officeooo:rsid="00633fec"/>
    </style:style>
    <style:style style:name="T115" style:family="text">
      <style:text-properties officeooo:rsid="0063cc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 text:c="29"/></text:p>
      <text:p text:style-name="P85"/>
      <text:p text:style-name="P85"><text:span text:style-name="T1"><text:s text:c="34"/></text:span><text:span text:style-name="T24">NOTE DE PRÉSENTATION </text:span></text:p>
      <text:p text:style-name="P86"><text:span text:style-name="T26"><text:s text:c="14"/></text:span><text:span text:style-name="T24">DU </text:span><text:span text:style-name="T25">CENTENAIRE DU</text:span><text:span text:style-name="T24"> CORMORAN <text:s/></text:span></text:p>
      <text:p text:style-name="P87"><text:span text:style-name="T27"><text:s text:c="29"/></text:span>A <text:s text:c="2"/><text:span text:style-name="T43">CARANTEC</text:span></text:p>
      <text:p text:style-name="P86"/>
      <text:p text:style-name="Standard"/>
      <text:p text:style-name="P8"/>
      <text:p text:style-name="P8"/>
      <text:p text:style-name="P8"/>
      <text:p text:style-name="P13"><text:span text:style-name="T20">Le centenaire du Cormoran se déroulera</text:span><text:span text:style-name="T2"> du 17 au 21 août 2022 </text:span><text:span text:style-name="T21">à</text:span><text:span text:style-name="T20"> Carantec, à la plage du Kelenn.</text:span></text:p>
      <text:p text:style-name="P8"/>
      <text:p text:style-name="P8"/>
      <text:p text:style-name="P12"><text:span text:style-name="T7">Il comprend</text:span><text:span text:style-name="T12">ra</text:span><text:span text:style-name="T7"> deux phases :</text:span></text:p>
      <text:p text:style-name="P6"/>
      <text:p text:style-name="P6"/>
      <text:p text:style-name="P12"><text:span text:style-name="T7">- Les </text:span><text:span text:style-name="T3">mercredi 17 et jeudi 18 </text:span><text:span text:style-name="T7">pour le </text:span><text:span text:style-name="T19">R</text:span><text:span text:style-name="T7">assemblement </text:span><text:span text:style-name="T15">du </text:span><text:span text:style-name="T19">C</text:span><text:span text:style-name="T15">entenaire </text:span><text:span text:style-name="T7">de tous les Cormorans qui souhaitent </text:span><text:span text:style-name="T19">y </text:span><text:span text:style-name="T7">participer. </text:span></text:p>
      <text:p text:style-name="P7"/>
      <text:p text:style-name="P3"><text:span text:style-name="T8">- Les </text:span><text:span text:style-name="T4">vendredi 19, samedi 20 et dimanche 21</text:span><text:span text:style-name="T8"> pour les régates du </text:span><text:span text:style-name="T18">Championnat de France</text:span><text:span text:style-name="T8">.</text:span></text:p>
      <text:p text:style-name="P9"/>
      <text:p text:style-name="P6"/>
      <text:p text:style-name="P5"/>
      <text:p text:style-name="P5"/>
      <text:p text:style-name="P88">1. Le <text:span text:style-name="T98">R</text:span>assemblement <text:span text:style-name="T87">du </text:span><text:span text:style-name="T98">C</text:span><text:span text:style-name="T87">entenaire </text:span>des 17 et 18 août</text:p>
      <text:p text:style-name="P89">Il est organisé pour permettre à tous les Cormorans qui le souhaitent, régatiers ou non, de se retrouver dans la baie qui a vu naître la série.</text:p>
      <text:p text:style-name="P89">Ce n’est pas une régate: Il s’agit simplement de passer du temps ensemble, d’échanger, discuter, comparer, naviguer tranquillement, <text:span text:style-name="T81">admirer le paysage nautique</text:span>.</text:p>
      <text:p text:style-name="P89">Ce sera aussi <text:span text:style-name="T94">l’occasion</text:span> pour les Cormorans de la Baie de Morlaix de vous faire découvrir leur superbe terrain de jeu.</text:p>
      <text:p text:style-name="P89">C’est également une o<text:span text:style-name="T94">pportunité</text:span> unique de montrer au public une belle flotte de Cormorans et de se faire admirer !</text:p>
      <text:p text:style-name="P147">Ce rassemblement sera encadré par des zodiacs de sécurité du Club Nautique de Carantec.</text:p>
      <text:h text:style-name="P110" text:outline-level="1"/>
      <text:h text:style-name="P110" text:outline-level="1">Pour venir <text:span text:style-name="T94">à Carantec</text:span>:</text:h>
      <text:p text:style-name="P36"/>
      <text:p text:style-name="P36">Vous pouvez bien sûr arriver par la mer.</text:p>
      <text:p text:style-name="P36">Si vous venez par la route, tout est prêt pour vous accueillir.</text:p>
      <text:p text:style-name="P36"/>
      <text:p text:style-name="P84"><text:span text:style-name="T29">Si vous n’avez pas de remorque, contactez-nous (</text:span><text:a xlink:type="simple" xlink:href="mailto:contact@anccormoran.org" text:style-name="Internet_20_link" text:visited-style-name="Visited_20_Internet_20_Link"><text:span text:style-name="T29">contact@anccormoran.org</text:span></text:a><text:span text:style-name="T29">). Nous ferons le maximum pour trouver une remorque et, si besoin, aller chercher votre bateau. Bien sûr on le ramènera aussi ! </text:span></text:p>
      <text:p text:style-name="P36"/>
      <text:p text:style-name="P36"/>
      <text:p text:style-name="P36"/>
      <text:p text:style-name="P36"/>
      <text:p text:style-name="P36"><text:soft-page-break/></text:p>
      <text:h text:style-name="P113" text:outline-level="1">A votre arrivée :</text:h>
      <text:p text:style-name="P5"/>
      <text:p text:style-name="P15">Vous serez accueillis <text:span text:style-name="T43">au barnum installé près du C</text:span><text:span text:style-name="T86">lub</text:span><text:span text:style-name="T43"> Nautique de Carantec</text:span>,<text:span text:style-name="T72">au Kelenn, </text:span>pour validation des inscriptions <text:span text:style-name="T48">et</text:span> remise de<text:span text:style-name="T48">s</text:span> document<text:span text:style-name="T48">s d’organisation des deux journées</text:span>.</text:p>
      <text:p text:style-name="P15"/>
      <text:p text:style-name="P22">Des places sont réservées pour les remorques, <text:span text:style-name="T87">sur le terrain derrière le Club Nautique</text:span>.</text:p>
      <text:p text:style-name="P22"/>
      <text:p text:style-name="P22">Vous pourrez garer <text:span text:style-name="T72">vos véhicules</text:span> sur le<text:span text:style-name="T87">s</text:span> parking<text:span text:style-name="T87">s de la zone du Kelenn</text:span>.</text:p>
      <text:p text:style-name="P22"/>
      <text:p text:style-name="P22">Pour ceux d’entre vous qui arriveront par la mer, des mouillages vous sont réservés et un système de navette vous permettra de débarquer.</text:p>
      <text:p text:style-name="P22"/>
      <text:p text:style-name="P22"/>
      <text:p text:style-name="P49">Programme</text:p>
      <text:p text:style-name="P24"/>
      <text:p text:style-name="P24"/>
      <text:p text:style-name="P47">Mercredi 17 août :</text:p>
      <text:p text:style-name="P25"/>
      <text:p text:style-name="P25">Arrivées et inscriptions</text:p>
      <text:p text:style-name="P25">Remise des documents</text:p>
      <text:p text:style-name="P25">Navigation libre</text:p>
      <text:p text:style-name="P37"/>
      <text:p text:style-name="P28"/>
      <text:p text:style-name="P25"/>
      <text:p text:style-name="P47">Jeudi  <text:span text:style-name="T72">18 août</text:span>:</text:p>
      <text:p text:style-name="P47"/>
      <text:p text:style-name="P26">Tous les bateaux sont conviés à une randonnée en baie de Morlaix en suivant le circuit <text:span text:style-name="T76">de découverte </text:span>qui leur sera proposé.</text:p>
      <text:p text:style-name="P27">La sécurité <text:span text:style-name="T76">sur l’eau </text:span>sera assurée par le Centre Nautique de Carantec.</text:p>
      <text:p text:style-name="P122">Si la météo ne permet pas la tenue de la randonnée, celle-ci pourra être reporté au lendemain matin. </text:p>
      <text:p text:style-name="P29"><text:span text:style-name="T88">Cérémonie d’ouverture et p</text:span>ot d’accueil <text:span text:style-name="T102">à 17 heures</text:span><text:span text:style-name="T85">.</text:span></text:p>
      <text:p text:style-name="P120"><text:span text:style-name="T99">Ce sera également l’occasion de vous présenter le</text:span> nouveau Cormoran «<text:span text:style-name="T99">S</text:span>parfel».</text:p>
      <text:p text:style-name="P29"/>
      <text:p text:style-name="P50">Vendredi</text:p>
      <text:p text:style-name="P48"/>
      <text:p text:style-name="P31"/>
      <text:p text:style-name="P27"><text:span text:style-name="T88">Les équipages part</text:span><text:span text:style-name="T51">i</text:span><text:span text:style-name="T88">ci</text:span><text:span text:style-name="T51">pant </text:span><text:span text:style-name="T87">au rassemblement du centenaire </text:span><text:span text:style-name="T51">sont </text:span><text:span text:style-name="T87">invités</text:span><text:span text:style-name="T51"> au repas </text:span><text:span text:style-name="T100">des équipages </text:span><text:span text:style-name="T88">le soir, </text:span><text:span text:style-name="T100">avec ceux qui courront le Championnat de France </text:span><text:span text:style-name="T101">les trois jours suivants</text:span><text:span text:style-name="T51">.</text:span> </text:p>
      <text:p text:style-name="P24"/>
      <text:p text:style-name="P22"/>
      <text:p text:style-name="P22"/>
      <text:p text:style-name="P51">Pour s’inscrire :</text:p>
      <text:p text:style-name="P22"/>
      <text:p text:style-name="P30"/>
      <text:p text:style-name="P34">L’inscription se fait via le site de la Classe Cormoran <text:span text:style-name="T102">soit par Hello Asso, soit par bordereau papier avec un règlement par chèque</text:span>.</text:p>
      <text:p text:style-name="P34"/>
      <text:p text:style-name="P32"><text:span text:style-name="T52">Nous vous demandons de vous inscrire le plus tôt possible afin que l’on connaisse le nombre de bateaux qui viendront et que l’on puisse s’organiser en conséquence </text:span><text:span text:style-name="T72">et tout préparer </text:span><text:span text:style-name="T52">pour vous accueillir au mieux.</text:span></text:p>
      <text:p text:style-name="P32"/>
      <text:p text:style-name="P123">Montant de l’inscription :Il est fixé à 45 euros par bateau.</text:p>
      <text:p text:style-name="P34"><text:soft-page-break/></text:p>
      <text:p text:style-name="P34"/>
      <text:p text:style-name="P35">Il comprend :</text:p>
      <text:p text:style-name="P35">la sécurité sur l’eau lors de la sortie du jeudi, </text:p>
      <text:p text:style-name="P35">l’<text:span text:style-name="T63">emplacement du</text:span> mouillage du bateau,</text:p>
      <text:p text:style-name="P35">l’aide à la mise à l’eau/sortie de l’eau, </text:p>
      <text:p text:style-name="P35">les navettes entre le bateau et la terre et inversement,</text:p>
      <text:p text:style-name="P35">la balade du jeudi, </text:p>
      <text:p text:style-name="P35">le pot d’accueil du 18, le repas des équipages du vendredi 19 (pour <text:span text:style-name="T96">2</text:span> personnes – si vous <text:span text:style-name="T76">venez avec des accompagnants</text:span>, une participation <text:span text:style-name="T53">de 15 euros </text:span><text:span text:style-name="T76">par personne supplémentaire </text:span>sera demandé<text:span text:style-name="T76">e</text:span>) </text:p>
      <text:p text:style-name="P35">et un cadeau souvenir.</text:p>
      <text:p text:style-name="P22"/>
      <text:p text:style-name="P22"/>
      <text:p text:style-name="P22">*************************************************************************************************</text:p>
      <text:p text:style-name="P11"/>
      <text:p text:style-name="P11"/>
      <text:p text:style-name="P11"/>
      <text:p text:style-name="P11"/>
      <text:p text:style-name="P11"/>
      <text:p text:style-name="P58">2. Le <text:span text:style-name="T97">Championnat de France</text:span></text:p>
      <text:p text:style-name="P59"/>
      <text:h text:style-name="P111" text:outline-level="1"><text:span text:style-name="T36">A votre arrivée</text:span> :</text:h>
      <text:p text:style-name="P16"/>
      <text:p text:style-name="P16">Vous serez accueillis <text:span text:style-name="T43">au barnum installé près du Centre Nautique de Carantec</text:span>, pour validation des inscriptions <text:span text:style-name="T48">et</text:span> remise de<text:span text:style-name="T48">s</text:span> document<text:span text:style-name="T48">s d’organisation des </text:span><text:span text:style-name="T89">trois</text:span><text:span text:style-name="T48"> journées</text:span>.</text:p>
      <text:p text:style-name="P16"/>
      <text:p text:style-name="P23">Des places sont réservées pour les <text:span text:style-name="T89">voitures et les </text:span>remorques, <text:span text:style-name="T89">sur la zone du Kelenn</text:span>.</text:p>
      <text:p text:style-name="P23"/>
      <text:p text:style-name="P60">Pour ceux d’entre vous qui arriveront par la mer, des <text:span text:style-name="T89">emplacements de </text:span>mouillage vous sont réservés et un système de navette vous permettra de débarquer.</text:p>
      <text:p text:style-name="P60"/>
      <text:p text:style-name="P61"><text:span text:style-name="T57">Si vous venez </text:span><text:span text:style-name="T59">uniquement</text:span><text:span text:style-name="T57"> pour courir le </text:span><text:span text:style-name="T60">Championnat</text:span><text:span text:style-name="T57">, l</text:span><text:span text:style-name="T56">'idéal est que vous arriviez</text:span><text:span text:style-name="T61"> dès le jeudi </text:span><text:span text:style-name="T54">compte tenu du nombre </text:span><text:span text:style-name="T62">important </text:span><text:span text:style-name="T54">de bateaux attendus.</text:span></text:p>
      <text:p text:style-name="P60"/>
      <text:p text:style-name="P52">P<text:span text:style-name="T95">OUR S’INSCRIRE</text:span>:</text:p>
      <text:p text:style-name="P53"/>
      <text:p text:style-name="P135">L’inscription se fait via le site de la Classe Cormoran <text:span text:style-name="T56">en remplissant et en nous retournant </text:span><text:span text:style-name="T58">votre</text:span><text:span text:style-name="T56"> bulletin de participation. </text:span></text:p>
      <text:p text:style-name="P135"><text:span text:style-name="T56"/></text:p>
      <text:p text:style-name="P136"><text:span text:style-name="T56">Si vous ne connaissez pas encore avec certitude la composition de votre équipage ou que vous n’avez pas encore pris votre licence, vous pouvez simplement indiquer «en cours» sur le bulletin. Vous pourrez fournir l’identité des membres d’équipage et leurs licences au moment de votre arrivée.</text:span></text:p>
      <text:p text:style-name="P17"/>
      <text:p text:style-name="P131">Si vous embarquez des mineurs dont vous n’êtes pas les parents, il vous faudra fournir une autorisation parentale (dont vous trouverez un modèle sur le site du Club Nautique de Carantec)</text:p>
      <text:p text:style-name="P131"/>
      <text:p text:style-name="P80"><text:span text:style-name="T7">Vous pourrez </text:span><text:span text:style-name="T14">aussi </text:span><text:span text:style-name="T7">vous inscrire à votre arrivée </text:span><text:span text:style-name="T14">à Carantec</text:span><text:span text:style-name="T7"> et </text:span><text:span text:style-name="T3">jusqu'au vendredi </text:span><text:span text:style-name="T6">19 août </text:span><text:span text:style-name="T3">à </text:span><text:span text:style-name="T5">9 heures 30</text:span><text:span text:style-name="T3"> heures, </text:span><text:span text:style-name="T22">heure limite impérative. <text:s/></text:span></text:p>
      <text:p text:style-name="P56"/>
      <text:p text:style-name="P70">Il est possible de s’inscrire pour les deux phases: <text:span text:style-name="T72">le </text:span>rassemblement <text:span text:style-name="T89">du centenaire </text:span><text:span text:style-name="T44">et </text:span><text:span text:style-name="T72">le</text:span> <text:span text:style-name="T97">Championnat de France</text:span>. <text:s/></text:p>
      <text:p text:style-name="P63"/>
      <text:p text:style-name="P80"><text:span text:style-name="T7">Afin de nous permettre d’organiser au mieux le </text:span><text:span text:style-name="T17">Championnat de France</text:span><text:span text:style-name="T7"> (</text:span><text:span text:style-name="T10">nombre de bateaux sécurité</text:span><text:span text:style-name="T7">, nombre de repas, places à réserver, </text:span><text:span text:style-name="T10">mouillages </text:span><text:span text:style-name="T7">etc…) nous vous demandons de </text:span><text:span text:style-name="T2">vous inscrire le plus tôt possible. </text:span></text:p>
      <text:p text:style-name="P73"><text:soft-page-break/></text:p>
      <text:p text:style-name="P95"/>
      <text:p text:style-name="P95"/>
      <text:p text:style-name="P95"/>
      <text:p text:style-name="P80"><text:span text:style-name="T3">IMPORTANT</text:span><text:span text:style-name="T7"> :</text:span></text:p>
      <text:p text:style-name="P17"/>
      <text:p text:style-name="P157"><text:span text:style-name="T27"><text:s/></text:span>Pour pouvoir courir, vous devez :</text:p>
      <text:p text:style-name="P108"/>
      <text:p text:style-name="P153">- être à jour de votre cotisation à l'Association Nationale Classe Cormoran <text:span text:style-name="T104">(Il sera possible de </text:span><text:span text:style-name="T103">régler votre adhésion à la Classe Cormoran sur place</text:span><text:span text:style-name="T104">)</text:span><text:span text:style-name="T103">.</text:span></text:p>
      <text:p text:style-name="P108">- et disposer d'une licence « Compétition » <text:span text:style-name="T102">auprès du club de votre choix</text:span> .</text:p>
      <text:p text:style-name="P107"/>
      <text:p text:style-name="P155">Il sera possible d'obtenir <text:span text:style-name="T105">la</text:span> délivrance d’<text:span text:style-name="T105">un</text:span>e licence <text:span text:style-name="T92">annuelle </text:span>sur place <text:span text:style-name="T114">au Club Nautique de Carantec</text:span> <text:span text:style-name="T106">à la condition </text:span><text:span text:style-name="T39">impérative</text:span><text:span text:style-name="T106"> de fournir un </text:span><text:span text:style-name="T45">certificat</text:span><text:span text:style-name="T106"> </text:span><text:span text:style-name="T45">médical </text:span><text:span text:style-name="T92">d’</text:span><text:span text:style-name="T106">aptitude à la pratique de la voile </text:span><text:span text:style-name="T39">en compéti</text:span><text:span text:style-name="T40">ti</text:span><text:span text:style-name="T39">on.</text:span></text:p>
      <text:p text:style-name="P156"><text:span text:style-name="T106">C</text:span>e certificat devra être valable pour l’année 2022.</text:p>
      <text:p text:style-name="P156"/>
      <text:p text:style-name="P156">Nota : les textes en vigueur permettent, <text:span text:style-name="T36">si vous avez une licence «compétition» délivrée en 2021</text:span>, de fournir, en remplacement du certificat médical, une fiche signée par vous par laquelle vous certifiez remplir les critères médicaux pour la pratique de la régate. <text:s/></text:p>
      <text:p text:style-name="P106"><text:s text:c="4"/></text:p>
      <text:p text:style-name="P96"/>
      <text:p text:style-name="P98"><text:span text:style-name="T3">ATTENTION : </text:span><text:span text:style-name="T5">I</text:span><text:span text:style-name="T22">l n</text:span><text:span text:style-name="T23">e sera</text:span><text:span text:style-name="T22"> pas possible de délivrer de licence </text:span><text:span text:style-name="T23">temporaire</text:span><text:span text:style-name="T22">. </text:span></text:p>
      <text:p text:style-name="P97"/>
      <text:p text:style-name="P64">Nous vous demandons de vous inscrire le plus tôt possible afin que l’on connaisse le nombre de bateaux qui viendront et que l’on puisse s’organiser en conséquence pour vous accueillir au mieux.</text:p>
      <text:p text:style-name="P66"/>
      <text:p text:style-name="P62">ENREGISTREMENT ET CONTRÔLES</text:p>
      <text:p text:style-name="P67"/>
      <text:p text:style-name="P68">Les opérations <text:span text:style-name="T72">d’enregistrement et </text:span>de contrôle des bateaux et du matériel se dérouleront <text:span text:style-name="T44">à partir du jeudi 9 heures</text:span> et seront <text:span text:style-name="T44">closes le</text:span> <text:span text:style-name="T44">vendredi à </text:span><text:span text:style-name="T47">9</text:span><text:span text:style-name="T44"> h </text:span><text:span text:style-name="T47">3</text:span><text:span text:style-name="T44">0, heure </text:span><text:span text:style-name="T46">limite </text:span><text:span text:style-name="T44">impérative.</text:span></text:p>
      <text:p text:style-name="P23"/>
      <text:p text:style-name="P69">En vous rendant à l’inscription, amenez vo<text:span text:style-name="T113">s voiles</text:span> pour visa <text:span text:style-name="T107">par le</text:span> jaugeur de la FFV<text:span text:style-name="T79">oile</text:span>.</text:p>
      <text:p text:style-name="P33"/>
      <text:p text:style-name="P65"><text:span text:style-name="T55">I</text:span><text:span text:style-name="T54">l vous sera ensuite indiqué où vous pourrez <text:s/>gréer vos bateaux. </text:span></text:p>
      <text:p text:style-name="P71"/>
      <text:p text:style-name="P134">MISE A L’EAU / SORTIE D’EAU DES BATEAUX</text:p>
      <text:p text:style-name="P134"/>
      <text:p text:style-name="P133">La mise à l’eau sera assurée par le Club Nautique de Carantec.</text:p>
      <text:p text:style-name="P133">Ses tracteurs seront utilisés pour les mise à l’eau et les sorties d’eau en dehors des horaires de départ et de retour du rassemblement et du Championnat.</text:p>
      <text:p text:style-name="P137"><text:span text:style-name="T108">Les sorties d’eau sont également assurées le lundi 22 août.</text:span></text:p>
      <text:p text:style-name="P140"><text:span text:style-name="T108">Les bénévoles de l’Amicale des Propriétaires de Cormorans de la Baie de Morlaix vous aideront pour gréer et la mise à l’eau ainsi que la sortie d’eau.</text:span></text:p>
      <text:p text:style-name="P137"><text:span text:style-name="T108"/></text:p>
      <text:p text:style-name="P138"><text:span text:style-name="T108">IMPORTANT: votre Cormoran sera soulevé de sa remorque et placé sur le chariot de mise à l’eau du Club.</text:span></text:p>
      <text:p text:style-name="P141"><text:span text:style-name="T108">Pendant les opérations il ne vous sera pas possible d’intervenir sur votre bateau (carénage, antifouling, intervention sur la dérive etc.)</text:span><text:span text:style-name="T109"> </text:span><text:span text:style-name="T110">les opérations devant se faire sans temps de stationnement sous l’élingue de levage.</text:span></text:p>
      <text:p text:style-name="P77"/>
      <text:p text:style-name="P15"/>
      <text:h text:style-name="P114" text:outline-level="1"><text:soft-page-break/>DÉROULEMENT <text:span text:style-name="T80">DU </text:span><text:span text:style-name="T97">CHAMPIONNAT</text:span></text:h>
      <text:h text:style-name="P112" text:outline-level="1"/>
      <text:h text:style-name="P116" text:outline-level="1">Les manches commenceront le vendredi en début d’après-midi, le samedi toute la journée et le dimanche, aux heures qui seront fixées par le Comité de Course et indiquées dans les Instructions de Course.</text:h>
      <text:p text:style-name="P79"/>
      <text:p text:style-name="P38">Le pot d’accueil est fixé au <text:span text:style-name="T84">1</text:span><text:span text:style-name="T90">8</text:span><text:span text:style-name="T84"> août </text:span><text:span text:style-name="T115">à 17 heures</text:span><text:span text:style-name="T84">,</text:span><text:span text:style-name="T71"> sous le barnum.</text:span></text:p>
      <text:p text:style-name="P38"/>
      <text:p text:style-name="P82">Le repas de équipages est fixé au <text:span text:style-name="T90">vendredi 19</text:span> août au soir, <text:span text:style-name="T90">également </text:span><text:span text:style-name="T71">sous le barnum</text:span>.</text:p>
      <text:p text:style-name="P39"/>
      <text:p text:style-name="P39">Le pot de clôture aura lieu <text:span text:style-name="T90">le dimanche </text:span>lors de la proclamation des résultats.</text:p>
      <text:p text:style-name="P39"/>
      <text:p text:style-name="P81"><text:span text:style-name="T7">La proclamation des résultats se déroulera dans le </text:span><text:span text:style-name="T9">barnum, vers 16 h</text:span><text:span text:style-name="T16">eures</text:span><text:span text:style-name="T9"> / </text:span><text:span text:style-name="T13">17 heures</text:span><text:span text:style-name="T9">,</text:span><text:span text:style-name="T7"> pour permettre aux concurrents qui doivent reprendre la route de ne pas </text:span><text:span text:style-name="T13">arriver</text:span><text:span text:style-name="T7"> trop tard </text:span><text:span text:style-name="T13">à destination</text:span><text:span text:style-name="T7">.</text:span></text:p>
      <text:p text:style-name="P18"/>
      <text:p text:style-name="P18"/>
      <text:h text:style-name="P114" text:outline-level="1">INSCRIPTIONS</text:h>
      <text:p text:style-name="P15"/>
      <text:p text:style-name="P74"/>
      <text:p text:style-name="P57">MONTANT DE <text:span text:style-name="T80">L’</text:span>INSCRIPTION</text:p>
      <text:p text:style-name="P72"/>
      <text:p text:style-name="P76"><text:span text:style-name="T93">L’inscription au </text:span><text:span text:style-name="T97">Championnat de France</text:span> inclut la participation au rassemblement du centenaire.</text:p>
      <text:p text:style-name="P76"/>
      <text:p text:style-name="P15">Le montant de l’inscription est de :</text:p>
      <text:p text:style-name="P15"/>
      <text:p text:style-name="P15">1<text:span text:style-name="T52">5</text:span>0 euros par bateau <text:span text:style-name="T68">jusqu’au </text:span><text:span text:style-name="T79">30 juin</text:span><text:span text:style-name="T68">. Le montant est porté à 180 euros après cette date.</text:span></text:p>
      <text:p text:style-name="P15"/>
      <text:p text:style-name="P15"><text:span text:style-name="T69">La participation des</text:span> accompagnant<text:span text:style-name="T69">s (qui ne naviguent pas) <text:s/>pour le </text:span>dîner des équipages <text:span text:style-name="T69">est fixée à 15 euros par personne.</text:span></text:p>
      <text:p text:style-name="P15"/>
      <text:p text:style-name="P15"/>
      <text:p text:style-name="P15"/>
      <text:p text:style-name="P15"/>
      <text:p text:style-name="P15">Il comprend :</text:p>
      <text:p text:style-name="P15"/>
      <text:p text:style-name="P15">La sécurité sur l’eau</text:p>
      <text:p text:style-name="P15">L’organisation des courses</text:p>
      <text:p text:style-name="P15">Les emplacements de parking et <text:span text:style-name="T68">les emplacements de mouillage</text:span></text:p>
      <text:p text:style-name="P15">Le<text:span text:style-name="T90">s manutentions</text:span></text:p>
      <text:p text:style-name="P15">Le repas des équipages</text:p>
      <text:p text:style-name="P15">Les cocktails d'accueil et de clôture </text:p>
      <text:p text:style-name="P15">Les frais de contrôle de conformité des bateaux et de jauge des voiles</text:p>
      <text:p text:style-name="P15">La mise à disposition des salles (accueil, jauge, jury, repas)</text:p>
      <text:p text:style-name="P39">Les lots qui seront remis aux concurrents</text:p>
      <text:p text:style-name="P15"/>
      <text:p text:style-name="P15"/>
      <text:p text:style-name="P40"/>
      <text:p text:style-name="P15"/>
      <text:h text:style-name="P114" text:outline-level="1">JAUGE</text:h>
      <text:p text:style-name="P15"/>
      <text:p text:style-name="P15">Comme pour tout <text:span text:style-name="T97">Championnat de France</text:span> couru sous l’égide de la FFVoile, tous les bateaux devront être conformes aux règles officielles de la Classe Cormoran telles qu’elles figurent sur le site de l’Association Nationale Classe Cormoran.</text:p>
      <text:p text:style-name="P15">En conséquence, tous les propriétaires devront présenter un certificat de jauge valide de leur bateau et des voiles (GV et génois) <text:span text:style-name="T78">qui devront comporter le tampon du jaugeur de la Classe, les cotes des voiles et leur surface</text:span>.</text:p>
      <text:p text:style-name="P15"><text:soft-page-break/></text:p>
      <text:p text:style-name="P129">Précision : les Cormorans construits par les chantiers Karena, Acte Mer et ACCF étant issus du même moule et celui-ci ayant été validé par l’ANCC, il ne vous est pas demandé de certificat de jauge du bateau, dès lors que celui-ci n’a pas été modifié depuis sa construction. </text:p>
      <text:p text:style-name="P15"/>
      <text:p text:style-name="P15">Les <text:span text:style-name="T115">voiles</text:span> seront <text:span text:style-name="T36">tou</text:span><text:span text:style-name="T41">te</text:span><text:span text:style-name="T36">s</text:span> pointé<text:span text:style-name="T115">e</text:span>s par <text:span text:style-name="T78">le</text:span> jaugeur de la FFV<text:span text:style-name="T78">oile</text:span> à votre arrivée.</text:p>
      <text:p text:style-name="P15"/>
      <text:p text:style-name="P41"><text:span text:style-name="T76">I</text:span>l s’agira d’une simple vérification <text:span text:style-name="T111">de la part du jaugeur </text:span><text:span text:style-name="T115">de la </text:span><text:span text:style-name="T111">FFV</text:span>.</text:p>
      <text:p text:style-name="P41"/>
      <text:p text:style-name="P129">Si votre Cormoran est déjà à l’eau et la GV transfilée autour du mât, il pourra être admis que la vérification de la GV se fasse sur l’eau, soit avant le premier départ, soit pendant le Championnat.</text:p>
      <text:p text:style-name="P41"/>
      <text:p text:style-name="P75"><text:span text:style-name="T111">TRÈS </text:span>IMPORTANT : <text:span text:style-name="T36">Il n’y aura pas de jauge de voiles sur place</text:span>. </text:p>
      <text:p text:style-name="P42"/>
      <text:p text:style-name="P10"><text:span text:style-name="T28">Si vous avez des voiles neuves non jaugées, contactez </text:span><text:span text:style-name="T35">le plus tôt possible </text:span><text:span text:style-name="T28">la Classe Cormoran (</text:span><text:a xlink:type="simple" xlink:href="mailto:contact@anccormoran.org" text:style-name="Internet_20_link" text:visited-style-name="Visited_20_Internet_20_Link"><text:span text:style-name="T28">contact@anccormoran.org</text:span></text:a><text:span text:style-name="T28">) pour qu’on organise une </text:span><text:span text:style-name="T35">(ou plusieurs si nécessaire) </text:span><text:span text:style-name="T28">séance de jauge de voiles au printemps ou au début de l’été.</text:span></text:p>
      <text:p text:style-name="P43">Vous pouvez également demander à votre voilerie de nous contacter pour faire jauger <text:span text:style-name="T73">vos</text:span> voiles.</text:p>
      <text:p text:style-name="P15"/>
      <text:p text:style-name="P2"><text:span text:style-name="T29">Les imprimés d’obtention d’un certificat de jauge -si vous ne disposez pas de certificat- sont disponibles sur le site de l’ANC Cormoran. </text:span><text:a xlink:type="simple" xlink:href="http://www.asncormoran.org/" text:style-name="Internet_20_link" text:visited-style-name="Visited_20_Internet_20_Link"><text:span text:style-name="Internet_20_link"><text:span text:style-name="T29">www.asncormoran.org</text:span></text:span></text:a><text:span text:style-name="T29">, rubrique «procédure de jauge».</text:span></text:p>
      <text:p text:style-name="P15"/>
      <text:p text:style-name="P2"><text:span text:style-name="T29">Ils sont à remplir et à retourner à l'association, par mail à l’adresse </text:span><text:a xlink:type="simple" xlink:href="mailto:cormoran.asn@orange.fr" text:style-name="Internet_20_link" text:visited-style-name="Visited_20_Internet_20_Link"><text:span text:style-name="Internet_20_link"><text:span text:style-name="T29">co</text:span></text:span></text:a><text:a xlink:type="simple" xlink:href="mailto:cormoran.asn@orange.fr" text:style-name="Internet_20_link" text:visited-style-name="Visited_20_Internet_20_Link"><text:span text:style-name="Internet_20_link"><text:span text:style-name="T30">ntact</text:span></text:span></text:a><text:span text:style-name="Internet_20_link"><text:span text:style-name="T30">@anccormoran.org.</text:span></text:span></text:p>
      <text:p text:style-name="P15"/>
      <text:p text:style-name="P83"><text:span text:style-name="T7">Si votre bateau doit embarquer des poids correcteurs, la vérification </text:span><text:span text:style-name="T11">du jaugeur de la FFV</text:span><text:span text:style-name="T13">oile</text:span><text:span text:style-name="T11"> </text:span><text:span text:style-name="T7">portera sur leur présence à bord et leur fixation permanente (collage/vissage au fond du bateau ou poids fixés par des colliers «serflex») </text:span></text:p>
      <text:p text:style-name="P15"/>
      <text:p text:style-name="P15">Par ailleurs, <text:span text:style-name="T70">cinq bateaux</text:span> pris au hasard pourront être pesés et contrôlés. </text:p>
      <text:p text:style-name="P15"/>
      <text:p text:style-name="P15">Il s’agit, comme vous l’avez bien compris, de vérifier que les règles qui régissent la Classe Cormoran sont effectivement respectées, ceci afin que les régates se courent loyalement et consacrent les compétences et les talents des équipages.</text:p>
      <text:p text:style-name="P15"/>
      <text:p text:style-name="P99"><text:s text:c="4"/>Enfin, pendant toute la durée du <text:span text:style-name="T97">Championnat de France</text:span>, les bateaux devront disposer de l'armement réglementaire obligatoire tel qu'indiqué dans les Instructions de Course </text:p>
      <text:p text:style-name="P15"><text:s/></text:p>
      <text:p text:style-name="P90">Pour mémoire, cet armement de sécurité, tel que l’a défini l’Assemblée <text:span text:style-name="T50">G</text:span>énérale de la Classe le 9 février 2019, conformément aux textes réglementaires <text:span text:style-name="T70">officiels </text:span>et aux directives de la F<text:span text:style-name="T77">édération </text:span>F<text:span text:style-name="T77">rançaise de </text:span>V<text:span text:style-name="T77">oile </text:span><text:span text:style-name="T111">pour les régates</text:span>, est le suivant :</text:p>
      <text:p text:style-name="P90"/>
      <text:p text:style-name="P158"><text:s/>- un équipement individuel de flottabilité de 50 newtons minimu<text:span text:style-name="T74">m pour les personnes de moins de 30 kg</text:span>/100 newtons <text:span text:style-name="T74">au-delà</text:span></text:p>
      <text:p text:style-name="P92">- un dispositif d'assèchement manuel <text:span text:style-name="T74">(</text:span>c'est à dire une pompe ou un seau<text:span text:style-name="T74">)</text:span></text:p>
      <text:p text:style-name="P100">- un dispositif de remorquage, c'est à dire un cordage flottant de 10 mètres minimum et de diamètre de 6 mm minimum.</text:p>
      <text:p text:style-name="P92">- Une ligne de mouillage, c'est à dire:</text:p>
      <text:list xml:id="list2199089376" text:style-name="WW8Num4">
        <text:list-item>
          <text:p text:style-name="P148">une ancre (le grappin n'est pas autorisé) de 3,5 kg minimum</text:p>
        </text:list-item>
        <text:list-item>
          <text:p text:style-name="P148">4 mètres de chaîne de diamètre 6mm minimum</text:p>
        </text:list-item>
        <text:list-item>
          <text:p text:style-name="P148"><text:soft-page-break/>un câblot de 20 mètres, diamètre 8 mm minimum</text:p>
        </text:list-item>
      </text:list>
      <text:p text:style-name="P104">ou bien :</text:p>
      <text:list xml:id="list3810777150" text:style-name="WW8Num3">
        <text:list-item>
          <text:p text:style-name="P150">u<text:span text:style-name="T64">ne ancre légère (le grappin n'est pas autorisé)</text:span></text:p>
        </text:list-item>
        <text:list-item>
          <text:p text:style-name="P149">24 mètres de bout plombé</text:p>
        </text:list-item>
      </text:list>
      <text:p text:style-name="P94"/>
      <text:p text:style-name="P93">- un annuaire des marées couvrant la période de navigation <text:span text:style-name="T65">(vous aurez </text:span><text:span text:style-name="T67">les horaires des marées</text:span><text:span text:style-name="T65"> dans les I</text:span><text:span text:style-name="T66">nstructions de Course)</text:span></text:p>
      <text:p text:style-name="P151">- une godille avec sa dame de nage complète (il doit être possible de faire avancer le bateau à la godille)</text:p>
      <text:p text:style-name="P151">ou</text:p>
      <text:p text:style-name="P151"><text:s/>2 pagaies.</text:p>
      <text:p text:style-name="P101"/>
      <text:p text:style-name="P103">La VHF est <text:span text:style-name="T36">obligatoire</text:span></text:p>
      <text:p text:style-name="P101"/>
      <text:p text:style-name="P101">Le port du gilet <text:span text:style-name="T70">de sauvetage </text:span>est <text:span text:style-name="T42">imposé</text:span>, bien sûr, <text:span text:style-name="T74">pendant toutes les manches</text:span>.</text:p>
      <text:p text:style-name="P101"/>
      <text:p text:style-name="P102">Vous avez noté qu’il n’est plus nécessaire d’avoir une lampe-torche à bord.</text:p>
      <text:p text:style-name="P102"/>
      <text:p text:style-name="P105"><text:s text:c="10"/><text:span text:style-name="T97">L</text:span><text:span text:style-name="T91">’utilisation </text:span><text:span text:style-name="T82">les</text:span> équipement<text:span text:style-name="T82">s</text:span> électronique<text:span text:style-name="T82">s </text:span><text:span text:style-name="T91">à l’exception de la VHF</text:span> <text:span text:style-name="T38">sont interdits </text:span><text:span text:style-name="T36">à bord</text:span> (tablette, GPS, compas électronique, appareil connecté comme une montre de type Apple <text:span text:style-name="T82">W</text:span>atch, <text:span text:style-name="T82">téléphone portable,</text:span> etc...)</text:p>
      <text:list xml:id="list1817722188" text:style-name="WW8Num5">
        <text:list-header>
          <text:p text:style-name="P152"/>
        </text:list-header>
      </text:list>
      <text:p text:style-name="P101"/>
      <text:h text:style-name="P109" text:outline-level="1">ÉQUIPAGES</text:h>
      <text:p text:style-name="P91"/>
      <text:p text:style-name="P79"><text:span text:style-name="T7">Pendant le </text:span><text:span text:style-name="T17">Championnat</text:span><text:span text:style-name="T7">, l’équipage devra se composer de </text:span><text:span text:style-name="T3">deux</text:span><text:span text:style-name="T7"> personnes au moins et de </text:span><text:span text:style-name="T3">trois</text:span><text:span text:style-name="T7"> personnes au plus.</text:span></text:p>
      <text:p text:style-name="P15"/>
      <text:p text:style-name="P79"><text:span text:style-name="T7">L'équipage devra comporter </text:span><text:span text:style-name="T3">le </text:span><text:span text:style-name="T22">même nombre</text:span><text:span text:style-name="T3"> de personnes</text:span><text:span text:style-name="T7"> et </text:span><text:span text:style-name="T22">les mêmes </text:span><text:span text:style-name="T3">personnes</text:span><text:span text:style-name="T7"> pendant toute la durée du National.</text:span></text:p>
      <text:p text:style-name="P15"/>
      <text:p text:style-name="P79"><text:span text:style-name="T7">Chaque membre d’équipage devra disposer d’une </text:span><text:span text:style-name="T20">licence <text:s/>«Compétition» FFVoile à jour. </text:span></text:p>
      <text:p text:style-name="P79"><text:span text:style-name="T20"/></text:p>
      <text:p text:style-name="P145"><text:span text:style-name="T20">Une modification de l’équipage est possible : il vous faudra en faire la demande au Comité de Course seul habilité à rendre une décision en la matière.</text:span></text:p>
      <text:p text:style-name="P145"><text:span text:style-name="T20"/></text:p>
      <text:p text:style-name="P145"><text:span text:style-name="T20"><text:s/></text:span></text:p>
      <text:p text:style-name="P74"/>
      <text:p text:style-name="P19"><text:span text:style-name="T37"/></text:p>
      <text:p text:style-name="P19"/>
      <text:p text:style-name="P143">BOURSE AUX EQUIPIERS</text:p>
      <text:p text:style-name="P54"/>
      <text:p text:style-name="P4"><text:span text:style-name="Internet_20_link"><text:span text:style-name="T31">Si vous avez besoin de compléter votre équipage et recherchez un équipier, </text:span></text:span><text:span text:style-name="Internet_20_link"><text:span text:style-name="T32">une bourse aux équipiers a été ouverte </text:span></text:span><text:span text:style-name="Internet_20_link"><text:span text:style-name="T33">au Centre Nautique de Carantec</text:span></text:span><text:span text:style-name="Internet_20_link"><text:span text:style-name="T32">.</text:span></text:span></text:p>
      <text:p text:style-name="P4"><text:span text:style-name="Internet_20_link"><text:span text:style-name="T32">O</text:span></text:span><text:span text:style-name="Internet_20_link"><text:span text:style-name="T31">n fera le maximum pour </text:span></text:span><text:span text:style-name="Internet_20_link"><text:span text:style-name="T34">vous proposer</text:span></text:span><text:span text:style-name="Internet_20_link"><text:span text:style-name="T31"> des personnes motivées. Mais n'attendez pas le dernier moment ! </text:span></text:span></text:p>
      <text:p text:style-name="P15"/>
      <text:p text:style-name="P15"/>
      <text:p text:style-name="P15"><text:soft-page-break/></text:p>
      <text:h text:style-name="P114" text:outline-level="1">PARCOURS.</text:h>
      <text:p text:style-name="P15"/>
      <text:p text:style-name="P20">Les parcours seront déterminés par les Instructions de Course qui seront reprises sur les sites de l’Association Nationale Classe Cormoran et d<text:span text:style-name="T49">u Centre Nautique de Carantec</text:span>.</text:p>
      <text:p text:style-name="P20"/>
      <text:p text:style-name="P20">Elles seront également remises lors de l’inscription.</text:p>
      <text:p text:style-name="P20"/>
      <text:p text:style-name="P132">Nous avons veillé à ce que les régates se courent en période de mortes-eau. Nous seront aussi attentifs à proposer des parcours en eaux «claires». </text:p>
      <text:p text:style-name="P15"/>
      <text:h text:style-name="P114" text:outline-level="1">REPAS</text:h>
      <text:p text:style-name="P15"/>
      <text:p text:style-name="P15">- Un dîner des équipages et des accompagnants <text:span text:style-name="T71">est</text:span> organisé le <text:span text:style-name="T112">jeudi 18 août au</text:span> soir.</text:p>
      <text:p text:style-name="P15"/>
      <text:p text:style-name="P44">- Vous pourrez commander un panier-repas pour le samedi midi et le dimanche. Il vous faudra nous le préciser lors de votre inscription ou à votre arrivée.</text:p>
      <text:p text:style-name="P21"/>
      <text:p text:style-name="P142">PRESERVATION DE L’ENVIRONNEMENT</text:p>
      <text:p text:style-name="P142"/>
      <text:p text:style-name="P139">Nous <text:span text:style-name="T113">sommes sensibles à la question de la préservation de</text:span> l’environnement dans lequel se déroulement les évènements du Centenaire du Cormoran.</text:p>
      <text:p text:style-name="P139">Dans ce cadre nous veillerons tous à ne rien rejeter dans la nature et à <text:span text:style-name="T113">privilégier l’usage d’</text:span>objets réutilisables.</text:p>
      <text:p text:style-name="P139"/>
      <text:p text:style-name="P139">A cet effet, les gobelets que nous avons choisis seront effectivement réutilisables.</text:p>
      <text:p text:style-name="P139">Les emballages des paniers repas seront eco-responsables</text:p>
      <text:p text:style-name="P139">Nous avons prévu un tri des déchets sur le site.<text:span text:style-name="T113"> </text:span></text:p>
      <text:p text:style-name="P139"/>
      <text:h text:style-name="P114" text:outline-level="1">HÉBERGEMENT</text:h>
      <text:p text:style-name="P15"/>
      <text:p text:style-name="P21">Vous trouverez sur le site de <text:span text:style-name="T49">l’Office du Tourisme de Carantec</text:span> tous les renseignements utiles pour vous loger.</text:p>
      <text:p text:style-name="P21"/>
      <text:p text:style-name="P44">Compte tenu du nombre très important de participants <text:span text:style-name="T83">attendus pour le </text:span>centenaire <text:span text:style-name="T83">du Cormoran</text:span>, il est possible que les solutions d’hébergement soient assez rapidement saturées sur Carantec.</text:p>
      <text:p text:style-name="P44"/>
      <text:p text:style-name="P44">Vous trouverez d’autres offres sur Roscoff, Saint Pol de Léon, Henvic, <text:span text:style-name="T92">Taulé</text:span> et jusqu’à Morlaix <text:span text:style-name="T75">(c’est à une demi-heure de route de Carantec)</text:span></text:p>
      <text:p text:style-name="P21"/>
      <text:p text:style-name="P15">Des terrains de camping sont également disponibles <text:span text:style-name="T75">à Carantec et </text:span>dans les environs.</text:p>
      <text:p text:style-name="P15"/>
      <text:p text:style-name="P14"/>
      <text:h text:style-name="P115" text:outline-level="1">POUR LES ACCOMPAGNANTS</text:h>
      <text:p text:style-name="P21"/>
      <text:p text:style-name="P46">Vous trouverez sur le site de l’Office du Tourisme de Carantec toutes les informations utiles pour découvrir les environs.</text:p>
      <text:p text:style-name="P46"/>
      <text:p text:style-name="P78">https://www.baiedemorlaix.bzh/fr/infos-pratiques/vos-offices-de-tourisme/office-de-tourisme-de-carantec/"&gt;Office de tourisme de Carantec, informations pour vos vacances en Bretagne</text:p>
      <text:p text:style-name="P14"/>
      <text:p text:style-name="P14"/>
      <text:p text:style-name="P14"/>
      <text:p text:style-name="P14"/>
      <text:p text:style-name="P14"/>
      <text:p text:style-name="P55"><text:soft-page-break/>NUMÉROS UTILES</text:p>
      <text:p text:style-name="P45"/>
      <text:p text:style-name="P45"><text:span text:style-name="T92">Des numéros de portables des </text:span>Centre Nautique de Carantec , <text:span text:style-name="T92">de l’A</text:span>ssociation Nationale Classe Cormoran <text:span text:style-name="T92">et de </text:span></text:p>
      <text:p text:style-name="P45"><text:span text:style-name="T92">l’</text:span>Amicale des Propriétaires de Cormorans de la Baie de Morlaix <text:span text:style-name="T92">vous seront communiqués afin que vous puissiez obtenir les renseignements que vous souhaiteriez obtenir</text:span>.</text:p>
      <text:p text:style-name="P14"/>
      <text:p text:style-name="P1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penSymbol" svg:font-family="OpenSymbol, 'Arial Unicode M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style>
    <style:style style:name="Titre2" style:family="paragraph" style:parent-style-name="Standard" style:next-style-name="Text_20_body">
      <style:paragraph-properties fo:margin-top="0.423cm" fo:margin-bottom="0.212cm" loext:contextual-spacing="false" fo:keep-with-next="always"/>
    </style:style>
    <style:style style:name="Légende2" style:family="paragraph" style:parent-style-name="Standard">
      <style:paragraph-properties fo:margin-top="0.212cm" fo:margin-bottom="0.212cm" loext:contextual-spacing="false" text:number-lines="false" text:line-number="0"/>
    </style:style>
    <style:style style:name="Titre1" style:family="paragraph" style:parent-style-name="Standard" style:next-style-name="Text_20_body">
      <style:paragraph-properties fo:margin-top="0.423cm" fo:margin-bottom="0.212cm" loext:contextual-spacing="false" fo:keep-with-next="always"/>
    </style:style>
    <style:style style:name="Légende1" style:family="paragraph" style:parent-style-name="Standard">
      <style:paragraph-properties fo:margin-top="0.212cm" fo:margin-bottom="0.212cm" loext:contextual-spacing="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font-size-complex="10pt"/>
    </style:style>
    <style:style style:name="WW8Num3z0"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OpenSymbol" fo:font-family="OpenSymbol, 'Arial Unicode MS'" style:font-name-complex="OpenSymbol" style:font-family-complex="OpenSymbol,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Numbering_20_Symbols" style:display-name="Numbering Symbols" style:family="text"/>
    <style:style style:name="Titre_20_1_20_Car" style:display-name="Titre 1 Car" style:family="text" style:parent-style-name="Police_20_par_20_défaut2"/>
    <style:style style:name="Internet_20_link" style:display-name="Internet link" style:family="text" style:parent-style-name="Police_20_par_20_défaut2"/>
    <style:style style:name="Visited_20_Internet_20_Link" style:display-name="Visited Internet Link" style:family="text" style:parent-style-name="Police_20_par_20_défaut2"/>
    <style:style style:name="En-tête_20_Car" style:display-name="En-tête Car" style:family="text" style:parent-style-name="Police_20_par_20_défaut2"/>
    <style:style style:name="Pied_20_de_20_page_20_Car" style:display-name="Pied de page Car" style:family="text" style:parent-style-name="Police_20_par_20_défaut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8Num3z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8Num4z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LEMETAYER JACQUES</meta:initial-creator>
    <meta:creation-date>2013-05-14T17:03:00</meta:creation-date>
    <dc:date>2022-05-05T12:00:36.368128404</dc:date>
    <meta:print-date>2013-05-14T13:51:00</meta:print-date>
    <meta:editing-cycles>77</meta:editing-cycles>
    <meta:editing-duration>PT9H12M25S</meta:editing-duration>
    <meta:generator>LibreOffice/6.4.7.2$Linux_X86_64 LibreOffice_project/40$Build-2</meta:generator>
    <meta:document-statistic meta:table-count="0" meta:image-count="0" meta:object-count="0" meta:page-count="9" meta:paragraph-count="175" meta:word-count="2569" meta:character-count="15956" meta:non-whitespace-character-count="13397"/>
  </office:meta>
</office:document-meta>
</file>